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text-properties fo:color="#c0c0c0" fo:font-size="12pt" style:font-size-asian="12pt" style:font-size-complex="12pt"/>
    </style:style>
    <style:style style:name="P7" style:family="paragraph" style:parent-style-name="Standard">
      <style:paragraph-properties fo:text-align="center" style:justify-single-word="false"/>
      <style:text-properties fo:font-size="16pt" style:font-size-asian="16pt" style:font-size-complex="16pt"/>
    </style:style>
    <style:style style:name="P8" style:family="paragraph" style:parent-style-name="Standard">
      <style:paragraph-properties fo:text-align="center" style:justify-single-word="false"/>
      <style:text-properties fo:font-size="32pt" style:font-size-asian="32pt" style:font-size-complex="32pt"/>
    </style:style>
    <style:style style:name="T1" style:family="text">
      <style:text-properties fo:font-size="12pt" style:font-size-asian="12pt" style:font-size-complex="12pt"/>
    </style:style>
    <style:style style:name="T2" style:family="text">
      <style:text-properties fo:font-size="12pt" fo:language="en" fo:country="US" style:font-size-asian="12pt" style:font-size-complex="12pt"/>
    </style:style>
    <style:style style:name="T3" style:family="text">
      <style:text-properties fo:font-size="32pt" style:font-size-asian="32pt" style:font-size-complex="32pt"/>
    </style:style>
    <style:style style:name="T4" style:family="text">
      <style:text-properties fo:font-size="14pt" style:font-size-asian="12.25pt" style:font-size-complex="14pt"/>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9.66cm" draw:visible-area-height="4.111cm"/>
    </style:style>
    <style:style style:name="fr2"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6.488cm" draw:visible-area-height="3.866cm"/>
    </style:style>
    <style:style style:name="fr3"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7.647cm" draw:visible-area-height="4.11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ákresy skalek v blízkém okolí Střechové skály:<draw:frame draw:style-name="fr1" draw:name="Objekt5" text:anchor-type="as-char" svg:y="0.545cm" svg:width="9.112cm" svg:height="4.112cm" draw:z-index="0"><draw:object-ole xlink:href="./Object 1" xlink:type="simple" xlink:show="embed" xlink:actuate="onLoad"/><draw:image xlink:href="./ObjectReplacements/Object 1" xlink:type="simple" xlink:show="embed" xlink:actuate="onLoad"/></draw:frame><draw:frame draw:style-name="fr2" draw:name="Objekt3" text:anchor-type="char" svg:x="1.392cm" svg:y="0.878cm" svg:width="6.204cm" svg:height="3.272cm" draw:z-index="1"><draw:object-ole xlink:href="./Object 3" xlink:type="simple" xlink:show="embed" xlink:actuate="onLoad"/><draw:image xlink:href="./ObjectReplacements/Object 3" xlink:type="simple" xlink:show="embed" xlink:actuate="onLoad"/><svg:desc>OLE objekt</svg:desc></draw:frame><draw:frame draw:style-name="fr3" draw:name="Objekt4" text:anchor-type="char" svg:x="0.97cm" svg:y="9.319cm" svg:width="7.197cm" svg:height="3.863cm" draw:z-index="2"><draw:object-ole xlink:href="./Object 2" xlink:type="simple" xlink:show="embed" xlink:actuate="onLoad"/><draw:image xlink:href="./ObjectReplacements/Object 2" xlink:type="simple" xlink:show="embed" xlink:actuate="onLoad"/></draw:frame></text:p>
      <text:p text:style-name="Standard"/>
      <text:p text:style-name="Standard"/>
      <text:p text:style-name="Standard"><text:soft-page-break/>MALÁ (LEVÁ) STŘÍŠKA:</text:p>
      <text:p text:style-name="Standard">Menší převislá stěnka asi 25 m severně od Střechové skály.</text:p>
      <text:p text:style-name="P3">Popis cest zleva doprava:</text:p>
      <text:p text:style-name="P3"/>
      <text:p text:style-name="P6">26) SLIMÁK, 3 (UIAA), 9/2008, František Pašek.</text:p>
      <text:p text:style-name="P6">Vlevo od Levé stříšky plotnami vzhůru.</text:p>
      <text:p text:style-name="P3"/>
      <text:p text:style-name="Standard"><text:span text:style-name="T1">27) HUBA DO ČTVERCE, 5 RP (UIAA), 2006, Franta Rámus</text:span><text:span text:style-name="T2">.</text:span></text:p>
      <text:p text:style-name="P3">Levou hranou převisu šikmo vpravo a nahoru.</text:p>
      <text:p text:style-name="P3"/>
      <text:p text:style-name="P3">28) KOSOČTVEREČNÁ, 5- (UIAA), 2006, Ondřej Ďoubal, Ondřej Běhal.</text:p>
      <text:p text:style-name="P3">Středem převisu přímo nahoru.</text:p>
      <text:p text:style-name="P3"/>
      <text:p text:style-name="P3">29) KROUŽEK, 4+ (UIAA), 1999, Vladimír Střihavka. Z hrany pod převisem přímo vzhůru na převis.</text:p>
      <text:p text:style-name="P2"/>
      <text:p text:style-name="P2"/>
      <text:p text:style-name="Standard"/>
      <text:p text:style-name="Standard"/>
      <text:p text:style-name="Standard"/>
      <text:p text:style-name="Standard"/>
      <text:p text:style-name="Standard"/>
      <text:p text:style-name="Standard"/>
      <text:p text:style-name="Standard"><text:soft-page-break/>Prvovýstup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STŘECHOVÁ SKÁLA:</text:p>
      <text:p text:style-name="Standard">Popis cest zleva doprava:</text:p>
      <text:p text:style-name="Standard"/>
      <text:p text:style-name="Standard">30) NÁSTUPOVÁ, 3+ RP (UIAA), 1988, Franta Rámus. V levé části skalní stěny po poličkách šikmo vpravo, vzhůru a šikmo vlevo na vrchol. <text:line-break/>Poznámka: Nutno použít vlastní jištění (smyce, friendy, vklíněnce)!<text:line-break/><text:line-break/>31) VZDUŠNÉ VÍRY, 8 RP (UIAA), 14. 9. 2008, Vladimír Střihavka, Ondřej Běhal.</text:p>
      <text:p text:style-name="Standard">Nástup v levé části stěny šikmo vpravo směrem na první borhák cesty „Magnetická“. Od něj dále šikmo vpravo po hraně převisu přes první borhák cesty "Nezkoušená", třetí borhák cesty "Vytři si prdel magnéziem" a borhák "Chybné varianty". Dále k hraně a na vrchol. </text:p>
      <text:p text:style-name="Standard"><text:line-break/>32) MAGNETICKÁ, 6- RP (UIAA), 4. 4. 2007, Vladimír Střihavka, Ondřej Běhal.</text:p>
      <text:p text:style-name="Standard">Nástup v levé části skalní stěny pod převis a jím přímo přes borhák do šikmé plotny, tou přes druhý borhák přímo ke slaňovacímu řetězu. <text:line-break/><text:line-break/></text:p>
      <text:p text:style-name="Standard"/>
      <text:p text:style-name="Standard"/>
      <text:p text:style-name="Standard"><text:soft-page-break/>33) NEZKOUŠENÁ, 5 (UIAA), 1985, Jiří Krejčí.</text:p>
      <text:p text:style-name="Standard">Vlevo od střechy pílířem a přes převísek k borháku a spárou v plotně mírně šikmo doleva a na vrchol. <text:line-break/>Poznámka: Nutno použít vlastní jištění (smyce, friendy, vklíněne)! V cestě je pod slaňením VK.<text:line-break/><text:line-break/>34) NOČNÍ PYCH, 5- (UIAA), 11. 9. 2008, Ondřej Běhal.</text:p>
      <text:p text:style-name="Standard">Hranou pilíře přes borhák přímo nahoru ke slanění. </text:p>
      <text:p text:style-name="Standard"><text:line-break/>35) OHŇOVÁ VARIANTA (VAR.), 5+ RP (UIAA), 1996, František Pašek.</text:p>
      <text:p text:style-name="Standard">V levé části stěny pod střechou přes vršek pilíře k borháku cesty "Nezkoušená" a jí vzhůru.</text:p>
      <text:p text:style-name="Standard"><text:line-break/>36) VYTŘI SI PRDEL MAGNÉZIEM, 7+ RP (UIAA), 4. 4. 2007, Vladimír Střihavka, Ondřej Běhal. Rozrušeným nástupem vpravo od koutu přes malý převísek k borháku a mírně vpravo (druhý borhák) stropem a plotnou podél trhlinky přes třetí borhák k slaňovacímu řetězu. <text:line-break/><text:line-break/></text:p>
      <text:p text:style-name="Standard"/>
      <text:p text:style-name="Standard"/>
      <text:p text:style-name="Standard"/>
      <text:p text:style-name="Standard"/>
      <text:p text:style-name="Standard"><text:soft-page-break/>37) TOMÁDUCHA (VAR.), 7+ (UIAA), 11. 9. 2008, Ondřej Běhal stř. Vladimír Střihavka.</text:p>
      <text:p text:style-name="Standard">Cestou „Ch*i*ba“ k jejímu prvnímu nýtu a šikmo vlevo přes druhý borhák cesty „Vytři si prdel magnéziem“ a jí k vrcholovému řetězu. <text:line-break/><text:line-break/>38) CHYBNÁ VARIANTA (VAR.), 8- (UIAA), 4. 4. 2007, Ondřej Běhal, Vladimír Střihavka.</text:p>
      <text:p text:style-name="Standard">Cestou Ch*i*ba k druhému nýtu, odtud mírně vlevo k druhému nýtu cesty Tomáducha a jí nahoru. <text:line-break/><text:line-break/>39) CH*I*BA, 8 RP (UIAA), 23. 11. 2006, Ondřej Běhal, Ondra Ďoubal, Roman Pešík.</text:p>
      <text:p text:style-name="Standard">V levé části jižní stěny do převisu a jeho levou částí přímo prěs dva nýty a dále mírně šikmo vpravo vzhůru s využitím druhého nýtu cesty "Cliffhanger" k vrcholovému řetězu cesty „Cliffhanger“. <text:line-break/><text:line-break/>40) CLIFFHANGER, 8+/9- RP (UIAA), 1999, Pavel Novák stř. Vladimír Střihavka, Norbert Klvaň. Středem jižní stěny pod převisem přes hrot (smyce) mírně šikmo vlevo k prvnímu nýtu a přímo převisem k druhému nýtu a k vrcholovému slaňovacímu řetězu. <text:line-break/><text:line-break/></text:p>
      <text:p text:style-name="Standard"/>
      <text:p text:style-name="Standard"><text:soft-page-break/>41) SKALNÍ MUŽI, 9- RP (UIAA), 2008, Ondřej Běhal, Vladimír Střihavka.</text:p>
      <text:p text:style-name="Standard">Vpravo od cesty "Cliffhanger" převisem přímo vzhůru přes dva borháky k řetězu. <text:line-break/><text:line-break/>42) PROHLÍDKA, 8  RP (UIAA), 1999, Pavel Novák. Cestou „Pod střechou“ ke druhému borháku, odtud doleva převisem přes dva borháky k levému slaňovacímu řetězu na konci převisu. <text:line-break/><text:line-break/>43) POD STŘECHOU, 5 RP (UIAA), 1996, František Pašek.</text:p>
      <text:p text:style-name="Standard">V pravé části jižní stěny pod střechou jdeme koutem a plotnou přes tři borháky stále šikmo vpravo ke slaňovacímu borháku. <text:line-break/><text:line-break/>44) VODÁCI FRČEJ, 5- RP (UIAA), 1996, František Pašek, Antonín Vencovský.</text:p>
      <text:p text:style-name="Standard">V pravé stěnce přes převísek (borhák) a dále přímo plotnou přes druhý borhák k slaňovacímu borháku cesty "Pod střechou". <text:line-break/><text:line-break/></text:p>
      <text:p text:style-name="Standard"/>
      <text:p text:style-name="Standard"/>
      <text:p text:style-name="Standard"/>
      <text:p text:style-name="Standard"/>
      <text:p text:style-name="Standard"><text:soft-page-break/>45) MOZOULE, 8/8+ RP (UIAA), 14. 9. 2008, Franta Rámus, Ondřej Běhal, Vladimír Střihavka.</text:p>
      <text:p text:style-name="Standard">Nástup od cesty „Duniblok vznešený“, šikmo vlevo přes první borhák cesty „Vodáci frčej“ do kouta ke druhému borháku cesty „Pod střechou“ a cestou „Prohlídka“ k vrcholovému řetězu cesty „Cliffhanger“. <text:line-break/><text:line-break/>46) DUNIBLOK VZNEŠENÝ, 5+ RP (UIAA), 1996, Franta Rámus.</text:p>
      <text:p text:style-name="Standard">Přes dunivý blok převisem do šikmé stěny a jí přes dva borháky a vlevo ke slaňovacímu borháku. <text:line-break/><text:line-break/>47) VZDUŠNÉ ZÁMKY, 7+ RP (UIAA), 5. 11. 2008, Vladimír Střihavka, Rostislav Staněk.<text:line-break/>Šikmo vlevo přes první borhák cesty „Duniblok vznešený“, dále směrem na druhý borhák cesty „Vodáci frčej“. Poté do kouta a dále ve směru při zachování linie převisem ke štandu v pravé části velkého střechového převisu.</text:p>
      <text:p text:style-name="Standard"/>
      <text:p text:style-name="Standard"/>
      <text:p text:style-name="Standard"/>
      <text:p text:style-name="Standard"/>
      <text:p text:style-name="Standard"/>
      <text:p text:style-name="Standard"/>
      <text:p text:style-name="Standard"><text:s/></text:p>
      <text:p text:style-name="Standard"><text:soft-page-break/>Dosud nezapsané cesty na této skále a poznámky k zapsaným cestá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Prvovýstupy:</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PRAVÁ STŘECHA:</text:p>
      <text:p text:style-name="P2">Stěnka s výrazným střechovým převisem asi 40 m jižně od Střechové skály. Pod úzkou slupkou střechy jsou dunivé bloky vzbuzující pocit nejistoty. Výstižný nápis POZOR, napsaný červenou barvou pravděpodobně někdy v osmdesátých letech dvacátého století, varuje. Těžko hádat, co znamená datum 27.6.64 PČ VK. V této části oblasti Střechových skal se moc neleze.</text:p>
      <text:p text:style-name="P2">Popis cest zleva doprava:</text:p>
      <text:p text:style-name="P2"/>
      <text:p text:style-name="P2">UJELY NÁM CHYTY, 6 RP (UIAA), 11.9.2008, Vladimír Střihavka, Ondřej Běhal.</text:p>
      <text:p text:style-name="P2">Stěnou přes tři borháky (doposud neosazeny, 2010) nahoru.</text:p>
      <text:p text:style-name="P2"/>
      <text:p text:style-name="P2">UJEL MI CHYT, 6- RP (UIAA) 11.9.2008, Ondřej Běhal.</text:p>
      <text:p text:style-name="P2">Pravou částí stěny přes borhák (doposud neosazen, <text:s text:c="2"/>2010) a při hraně na vrchol.</text:p>
      <text:p text:style-name="P2"/>
      <text:p text:style-name="P1"><text:span text:style-name="T1">HAZARD, 7- RP (UIAA), 1999, Vladimír Střihavka</text:span><text:span text:style-name="T2">.</text:span><text:span text:style-name="T1"> Koutem a převisem na vrchol.</text:span></text:p>
      <text:p text:style-name="P2">Poznámka: Nejištěno, hrozí uvolnění některých bloků.</text:p>
      <text:p text:style-name="Standard"/>
      <text:p text:style-name="Standard"/>
      <text:p text:style-name="Standard"><text:soft-page-break/></text:p>
      <text:p text:style-name="Standard">Prvovýstupy:</text:p>
      <text:p text:style-name="Standard"><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soft-page-break/></text:p>
      <text:p text:style-name="P7">Vlčí důl – Střechové skály</text:p>
      <text:p text:style-name="P7"/>
      <text:p text:style-name="P7"/>
      <text:p text:style-name="P7"/>
      <text:p text:style-name="P8">Střechová skála</text:p>
      <text:p text:style-name="P7"/>
      <text:p text:style-name="P5">Levá stříška, Střechová skála, Pravá střecha</text:p>
      <text:p text:style-name="P7"/>
      <text:p text:style-name="P7"/>
      <text:p text:style-name="P7">údolí Výrovky mezi obcemi Doubravčany a Toušice</text:p>
      <text:p text:style-name="P7"/>
      <text:p text:style-name="P7"/>
      <text:p text:style-name="P7"/>
      <text:p text:style-name="P7"/>
      <text:p text:style-name="P7"/>
      <text:p text:style-name="P7"/>
      <text:p text:style-name="P7">hopsuk.cz <text:s text:c="28"/>©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399cm" style:type="center"/>
          <style:tab-stop style:position="6.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9.601cm" fo:page-height="13.801cm" style:num-format="1" style:print-orientation="portrait" fo:margin-top="0.45cm" fo:margin-bottom="0.134cm" fo:margin-left="0.423cm" fo:margin-right="0.095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m sejtek</meta:initial-creator>
    <meta:creation-date>2010-08-30T21:28:24.82</meta:creation-date>
    <dc:date>2010-09-07T17:04:37</dc:date>
    <dc:creator>ondrej behal</dc:creator>
    <meta:editing-duration>PT03H11M26S</meta:editing-duration>
    <meta:editing-cycles>20</meta:editing-cycles>
    <meta:generator>OpenOffice.org/3.2$Linux OpenOffice.org_project/320m12$Build-9483</meta:generator>
    <meta:printed-by>ondrej behal</meta:printed-by>
    <meta:print-date>2010-09-07T16:55:24</meta:print-date>
    <meta:document-statistic meta:table-count="0" meta:image-count="0" meta:object-count="3" meta:page-count="13" meta:paragraph-count="54" meta:word-count="877" meta:character-count="5507"/>
    <meta:user-defined meta:name="Informace 1"/>
    <meta:user-defined meta:name="Informace 2"/>
    <meta:user-defined meta:name="Informace 3"/>
    <meta:user-defined meta:name="Informace 4"/>
  </office:meta>
</office:document-meta>
</file>