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4.787cm" fo:margin-left="-0.065cm" fo:margin-right="1.279cm" table:align="margins" style:writing-mode="lr-tb"/>
    </style:style>
    <style:style style:name="Tabulka1.A" style:family="table-column">
      <style:table-column-properties style:column-width="1.145cm" style:rel-column-width="649*"/>
    </style:style>
    <style:style style:name="Tabulka1.B" style:family="table-column">
      <style:table-column-properties style:column-width="2.196cm" style:rel-column-width="1245*"/>
    </style:style>
    <style:style style:name="Tabulka1.C" style:family="table-column">
      <style:table-column-properties style:column-width="2.138cm" style:rel-column-width="1212*"/>
    </style:style>
    <style:style style:name="Tabulka1.D" style:family="table-column">
      <style:table-column-properties style:column-width="1.032cm" style:rel-column-width="585*"/>
    </style:style>
    <style:style style:name="Tabulka1.E" style:family="table-column">
      <style:table-column-properties style:column-width="1.464cm" style:rel-column-width="830*"/>
    </style:style>
    <style:style style:name="Tabulka1.F" style:family="table-column">
      <style:table-column-properties style:column-width="1.99cm" style:rel-column-width="1128*"/>
    </style:style>
    <style:style style:name="Tabulka1.G" style:family="table-column">
      <style:table-column-properties style:column-width="1.614cm" style:rel-column-width="915*"/>
    </style:style>
    <style:style style:name="Tabulka1.H" style:family="table-column">
      <style:table-column-properties style:column-width="1.914cm" style:rel-column-width="1085*"/>
    </style:style>
    <style:style style:name="Tabulka1.I" style:family="table-column">
      <style:table-column-properties style:column-width="1.295cm" style:rel-column-width="734*"/>
    </style:style>
    <style:style style:name="Tabulka1.1" style:family="table-row">
      <style:table-row-properties style:min-row-height="0.441cm" style:keep-together="true" fo:keep-together="auto"/>
    </style:style>
    <style:style style:name="Tabulka1.A1" style:family="table-cell">
      <style:table-cell-properties style:vertical-align="top" fo:padding="0.097cm" fo:border="0.002cm solid #000000" style:writing-mode="lr-tb"/>
    </style:style>
    <style:style style:name="Tabulka1.A2" style:family="table-cell">
      <style:table-cell-properties style:vertical-align="top" fo:padding="0.097cm" fo:border-left="0.002cm solid #000000" fo:border-right="none" fo:border-top="none" fo:border-bottom="0.002cm solid #000000" style:writing-mode="lr-tb"/>
    </style:style>
    <style:style style:name="Tabulka1.H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normal" style:font-weight-asian="normal"/>
    </style:style>
    <style:style style:name="P4" style:family="paragraph" style:parent-style-name="Standard">
      <style:paragraph-properties fo:text-align="justify" style:justify-single-word="false" style:snap-to-layout-grid="false"/>
      <style:text-properties fo:color="#000000" fo:font-size="9pt" style:font-size-asian="9pt" style:font-size-complex="9pt"/>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Title">
      <style:paragraph-properties fo:text-align="justify" style:justify-single-word="false"/>
      <style:text-properties style:font-name="Times New Roman" fo:font-size="10pt" style:font-size-asian="10pt"/>
    </style:style>
    <style:style style:name="P8" style:family="paragraph" style:parent-style-name="Text_20_body_20_indent">
      <style:text-properties style:font-name="Times New Roman"/>
    </style:style>
    <style:style style:name="P9" style:family="paragraph" style:parent-style-name="Text_20_body_20_indent">
      <style:paragraph-properties fo:margin-left="0cm" fo:margin-right="0cm" fo:text-indent="0cm" style:auto-text-indent="false"/>
      <style:text-properties style:font-name="Times New Roman"/>
    </style:style>
    <style:style style:name="P10" style:family="paragraph" style:parent-style-name="Základní_20_text_20_odsazený_20_2">
      <style:paragraph-properties fo:margin-left="0cm" fo:margin-right="0cm" fo:text-indent="0cm" style:auto-text-indent="false"/>
      <style:text-properties style:font-name="Times New Roman"/>
    </style:style>
    <style:style style:name="P11" style:family="paragraph" style:parent-style-name="Text_20_body">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list-style-name="WW8Num23">
      <style:paragraph-properties fo:text-align="justify" style:justify-single-word="false">
        <style:tab-stops>
          <style:tab-stop style:position="0cm"/>
        </style:tab-stops>
      </style:paragraph-properties>
    </style:style>
    <style:style style:name="P14" style:family="paragraph" style:parent-style-name="Standard" style:list-style-name="WW8Num23">
      <style:paragraph-properties fo:text-align="justify" style:justify-single-word="false"/>
    </style:style>
    <style:style style:name="P15" style:family="paragraph" style:parent-style-name="Standard" style:list-style-name="WW8Num18">
      <style:paragraph-properties fo:text-align="justify" style:justify-single-word="false"/>
    </style:style>
    <style:style style:name="P16" style:family="paragraph" style:parent-style-name="Standard" style:list-style-name="WW8Num3">
      <style:paragraph-properties fo:text-align="justify" style:justify-single-word="false"/>
    </style:style>
    <style:style style:name="P17" style:family="paragraph" style:parent-style-name="Standard" style:list-style-name="WW8Num17">
      <style:paragraph-properties fo:text-align="justify" style:justify-single-word="false"/>
    </style:style>
    <style:style style:name="P18" style:family="paragraph" style:parent-style-name="Standard" style:list-style-name="WW8Num46">
      <style:paragraph-properties fo:text-align="justify" style:justify-single-word="false"/>
    </style:style>
    <style:style style:name="P19" style:family="paragraph" style:parent-style-name="Standard" style:list-style-name="WW8Num43">
      <style:paragraph-properties fo:text-align="justify" style:justify-single-word="false"/>
    </style:style>
    <style:style style:name="P20" style:family="paragraph" style:parent-style-name="Standard" style:list-style-name="WW8Num25">
      <style:paragraph-properties fo:text-align="justify" style:justify-single-word="false"/>
    </style:style>
    <style:style style:name="P21" style:family="paragraph" style:parent-style-name="Standard" style:list-style-name="WW8Num8">
      <style:paragraph-properties fo:text-align="justify" style:justify-single-word="false"/>
    </style:style>
    <style:style style:name="P22" style:family="paragraph" style:parent-style-name="Standard" style:list-style-name="WW8Num28">
      <style:paragraph-properties fo:text-align="justify" style:justify-single-word="false"/>
    </style:style>
    <style:style style:name="P23" style:family="paragraph" style:parent-style-name="Standard" style:list-style-name="WW8Num4">
      <style:paragraph-properties fo:text-align="justify" style:justify-single-word="false"/>
    </style:style>
    <style:style style:name="P24" style:family="paragraph" style:parent-style-name="Standard" style:list-style-name="WW8Num5">
      <style:paragraph-properties fo:text-align="justify" style:justify-single-word="false"/>
    </style:style>
    <style:style style:name="P25" style:family="paragraph" style:parent-style-name="Standard" style:list-style-name="WW8Num9">
      <style:paragraph-properties fo:text-align="justify" style:justify-single-word="false"/>
    </style:style>
    <style:style style:name="P26" style:family="paragraph" style:parent-style-name="Standard" style:list-style-name="WW8Num14">
      <style:paragraph-properties fo:text-align="justify" style:justify-single-word="false"/>
    </style:style>
    <style:style style:name="P27" style:family="paragraph" style:parent-style-name="Standard" style:list-style-name="WW8Num31">
      <style:paragraph-properties fo:text-align="justify" style:justify-single-word="false"/>
    </style:style>
    <style:style style:name="P28" style:family="paragraph" style:parent-style-name="Standard" style:list-style-name="WW8Num1">
      <style:paragraph-properties fo:text-align="justify" style:justify-single-word="false"/>
    </style:style>
    <style:style style:name="P29" style:family="paragraph" style:parent-style-name="Standard" style:list-style-name="WW8Num37">
      <style:paragraph-properties fo:text-align="justify" style:justify-single-word="false"/>
    </style:style>
    <style:style style:name="P30" style:family="paragraph" style:parent-style-name="Standard" style:list-style-name="WW8Num48">
      <style:paragraph-properties fo:text-align="justify" style:justify-single-word="false"/>
    </style:style>
    <style:style style:name="P31" style:family="paragraph" style:parent-style-name="Standard" style:list-style-name="WW8Num19">
      <style:paragraph-properties fo:text-align="justify" style:justify-single-word="false"/>
    </style:style>
    <style:style style:name="P32" style:family="paragraph" style:parent-style-name="Standard" style:list-style-name="WW8Num10">
      <style:paragraph-properties fo:text-align="justify" style:justify-single-word="false"/>
    </style:style>
    <style:style style:name="P33" style:family="paragraph" style:parent-style-name="Standard" style:list-style-name="WW8Num24">
      <style:paragraph-properties fo:text-align="justify" style:justify-single-word="false"/>
    </style:style>
    <style:style style:name="P34" style:family="paragraph" style:parent-style-name="Standard" style:list-style-name="WW8Num45">
      <style:paragraph-properties fo:text-align="justify" style:justify-single-word="false"/>
    </style:style>
    <style:style style:name="P35" style:family="paragraph" style:parent-style-name="Standard" style:list-style-name="WW8Num13">
      <style:paragraph-properties fo:text-align="justify" style:justify-single-word="false"/>
    </style:style>
    <style:style style:name="P36" style:family="paragraph" style:parent-style-name="Standard" style:list-style-name="WW8Num34">
      <style:paragraph-properties fo:text-align="justify" style:justify-single-word="false"/>
    </style:style>
    <style:style style:name="P37" style:family="paragraph" style:parent-style-name="Standard" style:list-style-name="WW8Num15">
      <style:paragraph-properties fo:text-align="justify" style:justify-single-word="false"/>
    </style:style>
    <style:style style:name="P38" style:family="paragraph" style:parent-style-name="Standard" style:list-style-name="WW8Num12">
      <style:paragraph-properties fo:text-align="justify" style:justify-single-word="false"/>
    </style:style>
    <style:style style:name="P39" style:family="paragraph" style:parent-style-name="Standard" style:list-style-name="WW8Num22">
      <style:paragraph-properties fo:text-align="justify" style:justify-single-word="false"/>
    </style:style>
    <style:style style:name="P40" style:family="paragraph" style:parent-style-name="Standard" style:list-style-name="WW8Num44">
      <style:paragraph-properties fo:text-align="justify" style:justify-single-word="false"/>
    </style:style>
    <style:style style:name="P41" style:family="paragraph" style:parent-style-name="Standard" style:list-style-name="WW8Num38">
      <style:paragraph-properties fo:text-align="justify" style:justify-single-word="false"/>
    </style:style>
    <style:style style:name="P42" style:family="paragraph" style:parent-style-name="Standard" style:list-style-name="WW8Num6">
      <style:paragraph-properties fo:text-align="justify" style:justify-single-word="false"/>
    </style:style>
    <style:style style:name="P43" style:family="paragraph" style:parent-style-name="Standard" style:list-style-name="WW8Num20">
      <style:paragraph-properties fo:text-align="justify" style:justify-single-word="false"/>
    </style:style>
    <style:style style:name="P44" style:family="paragraph" style:parent-style-name="Standard" style:list-style-name="WW8Num41">
      <style:paragraph-properties fo:text-align="justify" style:justify-single-word="false"/>
    </style:style>
    <style:style style:name="P45" style:family="paragraph" style:parent-style-name="Standard" style:list-style-name="WW8Num40">
      <style:paragraph-properties fo:text-align="justify" style:justify-single-word="false"/>
    </style:style>
    <style:style style:name="P46" style:family="paragraph" style:parent-style-name="Standard" style:list-style-name="WW8Num29">
      <style:paragraph-properties fo:text-align="justify" style:justify-single-word="false"/>
    </style:style>
    <style:style style:name="P47" style:family="paragraph" style:parent-style-name="Standard" style:list-style-name="WW8Num39">
      <style:paragraph-properties fo:text-align="justify" style:justify-single-word="false"/>
    </style:style>
    <style:style style:name="P48" style:family="paragraph" style:parent-style-name="Standard" style:list-style-name="WW8Num7">
      <style:paragraph-properties fo:text-align="justify" style:justify-single-word="false"/>
    </style:style>
    <style:style style:name="P49" style:family="paragraph" style:parent-style-name="Standard" style:list-style-name="WW8Num32">
      <style:paragraph-properties fo:text-align="justify" style:justify-single-word="false"/>
    </style:style>
    <style:style style:name="P50" style:family="paragraph" style:parent-style-name="Standard" style:list-style-name="WW8Num27">
      <style:paragraph-properties fo:text-align="justify" style:justify-single-word="false"/>
    </style:style>
    <style:style style:name="P51" style:family="paragraph" style:parent-style-name="Standard" style:list-style-name="WW8Num2">
      <style:paragraph-properties fo:text-align="justify" style:justify-single-word="false"/>
    </style:style>
    <style:style style:name="P52" style:family="paragraph" style:parent-style-name="Standard" style:list-style-name="WW8Num26">
      <style:paragraph-properties fo:text-align="justify" style:justify-single-word="false"/>
    </style:style>
    <style:style style:name="P53" style:family="paragraph" style:parent-style-name="Standard" style:list-style-name="WW8Num30">
      <style:paragraph-properties fo:text-align="justify" style:justify-single-word="false"/>
    </style:style>
    <style:style style:name="P54" style:family="paragraph" style:parent-style-name="Standard" style:list-style-name="WW8Num36">
      <style:paragraph-properties fo:text-align="justify" style:justify-single-word="false"/>
    </style:style>
    <style:style style:name="P55" style:family="paragraph" style:parent-style-name="Standard" style:list-style-name="WW8Num16">
      <style:paragraph-properties fo:text-align="justify" style:justify-single-word="false"/>
    </style:style>
    <style:style style:name="P56" style:family="paragraph" style:parent-style-name="Standard" style:list-style-name="WW8Num49">
      <style:paragraph-properties fo:text-align="justify" style:justify-single-word="false"/>
    </style:style>
    <style:style style:name="P57" style:family="paragraph" style:parent-style-name="Standard" style:list-style-name="WW8Num47">
      <style:paragraph-properties fo:text-align="justify" style:justify-single-word="false"/>
    </style:style>
    <style:style style:name="P58" style:family="paragraph" style:parent-style-name="Standard" style:list-style-name="WW8Num11">
      <style:paragraph-properties fo:text-align="justify" style:justify-single-word="false"/>
    </style:style>
    <style:style style:name="P59" style:family="paragraph" style:parent-style-name="Standard" style:list-style-name="WW8Num42">
      <style:paragraph-properties fo:text-align="justify" style:justify-single-word="false"/>
    </style:style>
    <style:style style:name="P60" style:family="paragraph" style:parent-style-name="Standard" style:list-style-name="WW8Num33">
      <style:paragraph-properties fo:text-align="justify" style:justify-single-word="false"/>
    </style:style>
    <style:style style:name="P61" style:family="paragraph" style:parent-style-name="Standard" style:list-style-name="WW8Num35">
      <style:paragraph-properties fo:text-align="justify" style:justify-single-word="false"/>
    </style:style>
    <style:style style:name="P62" style:family="paragraph" style:parent-style-name="Standard" style:list-style-name="WW8Num19"/>
    <style:style style:name="P63" style:family="paragraph" style:parent-style-name="Standard" style:list-style-name="WW8Num35"/>
    <style:style style:name="P64" style:family="paragraph" style:parent-style-name="Standard">
      <style:paragraph-properties fo:text-align="justify" style:justify-single-word="false"/>
      <style:text-properties fo:font-weight="normal" style:font-weight-asian="normal"/>
    </style:style>
    <style:style style:name="P65" style:family="paragraph" style:parent-style-name="Standard">
      <style:paragraph-properties fo:text-align="justify" style:justify-single-word="false" style:snap-to-layout-grid="false"/>
      <style:text-properties fo:color="#000000" fo:font-size="9pt" style:text-underline-style="solid" style:text-underline-type="double" style:text-underline-width="auto" style:text-underline-color="font-color" style:font-size-asian="9pt" style:font-size-complex="9pt"/>
    </style:style>
    <style:style style:name="P66" style:family="paragraph" style:parent-style-name="Text_20_body" style:list-style-name="WW8Num21">
      <style:paragraph-properties>
        <style:tab-stops/>
      </style:paragraph-properties>
    </style:style>
    <style:style style:name="P67" style:family="paragraph" style:parent-style-name="Heading_20_1">
      <style:paragraph-properties fo:text-align="justify" style:justify-single-word="false"/>
      <style:text-properties fo:font-weight="normal" style:font-weight-asian="normal"/>
    </style:style>
    <style:style style:name="P68" style:family="paragraph" style:parent-style-name="Heading_20_1" style:master-page-name="Standard">
      <style:paragraph-properties fo:text-align="justify" style:justify-single-word="false" style:page-number="auto"/>
      <style:text-properties fo:font-weight="normal" style:font-weight-asian="normal"/>
    </style:style>
    <style:style style:name="P69" style:family="paragraph" style:parent-style-name="Heading_20_2">
      <style:paragraph-properties fo:text-align="justify" style:justify-single-word="false"/>
      <style:text-properties style:font-name="Times New Roman" fo:font-weight="normal" style:font-weight-asian="normal"/>
    </style:style>
    <style:style style:name="P70" style:family="paragraph" style:parent-style-name="Text_20_body_20_indent" style:list-style-name="WW8Num19"/>
    <style:style style:name="T1" style:family="text">
      <style:text-properties style:font-name="Symbol"/>
    </style:style>
    <style:style style:name="T2" style:family="text">
      <style:text-properties fo:font-style="italic" style:font-style-asian="italic"/>
    </style:style>
    <style:style style:name="T3" style:family="text">
      <style:text-properties fo:language="en" fo:country="US"/>
    </style:style>
    <style:style style:name="T4" style:family="text">
      <style:text-properties fo:language="en" fo:country="US" fo:font-style="italic" style:font-style-asian="italic"/>
    </style:style>
    <style:style style:name="T5" style:family="text">
      <style:text-properties fo:language="de" fo:country="DE"/>
    </style:style>
    <style:style style:name="T6" style:family="text">
      <style:text-properties style:font-name="Times New Roman"/>
    </style:style>
    <style:style style:name="T7" style:family="text">
      <style:text-properties style:font-name="Times New Roman" fo:font-style="italic" style:font-style-asian="italic"/>
    </style:style>
    <style:style style:name="T8" style:family="text">
      <style:text-properties style:text-underline-style="solid" style:text-underline-width="auto" style:text-underline-color="font-color"/>
    </style:style>
    <style:style style:name="T9"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LEZECKÉ TERÉNY KOLÍNSKA – Vladimír Střihavka (2002)</text:h>
      <text:p text:style-name="P1"/>
      <text:p text:style-name="P1">ÚVODEM</text:p>
      <text:p text:style-name="P1"><text:s text:c="2"/>Nevím, jaký ohlas vzbudí v očích horolezecké veřejnosti následující stránky. Přesto věřím, že se tento průvodce lezeckými terény zapíše do historie horolezectví na Kolínsku jakožto projev lásky k lezení, kamarádství a bláznovství, kterého je dovoleno okusit jen těm odvážným. Tento průvodce přináší nalezení starých cest, o kterých se dříve pouze vyprávělo v legendách, jenž se šířily z pokolení na pokolení. Jsem přesvědčen, že si zde každý lezec nalezne svou vysněnou cestu a porovná své síly s legendami, či sám posune laťku lidských možností.</text:p>
      <text:p text:style-name="P1"/>
      <text:p text:style-name="P1">KLASIFIKACE</text:p>
      <text:p text:style-name="P1"><text:s text:c="2"/>V tomto průvodci je uvedena klasifikace ve stupnici UIAA. Názvy cest a způsob provedení prvovýstupu jsou podány tak, jak byly zjištěny ze starších průvodců, vrcholových knížek, či ústním podáním pamětníků. V některých případech, kdy byla obtížnost cesty v nepoměru vůči jiným cestám v dané oblasti, byly učiněny mírné změny. U některých cest je uvedena hodnota prvovýstupu dle pravidel zdůrazňující vlastní podíl lezce, či podíl technických pomůcek.</text:p>
      <text:p text:style-name="P1"/>
      <text:p text:style-name="P1">Pravidla, která v různých stupních zdůrazňují vlastní podíl lezce při tvorbě cest.</text:p>
      <text:p text:style-name="P1">RP (RED POINT)</text:p>
      <text:p text:style-name="P1">Volné přelezení cesty, jistící body slouží pouze pro jištění.</text:p>
      <text:p text:style-name="P1">AF (ALL FREE)</text:p>
      <text:p text:style-name="P1">Stejně jako stylem RP, ovšem lezec si odsedne ba dokonce cestou spadne.</text:p>
      <text:p text:style-name="P1">OS (ON SIGHT)</text:p>
      <text:p text:style-name="P1">Stejně jako stylem RP, ovšem na první pokus.</text:p>
      <text:p text:style-name="P1">TR (TOP ROPE)</text:p>
      <text:p text:style-name="P1">Přelezení cesty s horním jištěním (na rybu). Lano nevede prvolezec, ale je upevněno shora.</text:p>
      <text:p text:style-name="P1">F (FREE)</text:p>
      <text:p text:style-name="P1">Volné přelezení cesty bez jistících prostředků (volné sólolezení).</text:p>
      <text:p text:style-name="P1"/>
      <text:p text:style-name="P1">Slovní výklad pro jednotlivé stupně lezení s umělými pomůckami.</text:p>
      <text:p text:style-name="P1">A0 – V cestě volně lezené musí lezec použít třeba jen jedné skoby, či jiného jištění jako chytu, nebo stupu, ale žebříčky nejsou nutné.</text:p>
      <text:p text:style-name="P1">A1 – Lezená místa vyžadují poměrně málo síly, vytrvalosti, nebo odvahy. žebříčků se nepoužívá často.</text:p>
      <text:p text:style-name="P1">A2-A4 – Stupňování předešlé obtížnosti s většími nároky na technické vybavení a fyzickou zdatnost.</text:p>
      <text:p text:style-name="P1">A5 – Označuje výstup, kde je založený materiál nejistý, unese pouze váhu těla a pokud se něco nepovede může dojít k dlouhému a dokonce i smrtelnému pádu.</text:p>
      <text:p text:style-name="P1">Použití expanzních skop se vyjadřuje znakem e (A3e).</text:p>
      <text:p text:style-name="P1"/>
      <text:p text:style-name="Text_20_body">Slovní výklad pro jednotlivé stupně obtížnosti volného lezení bez pomoci rukou tzv. stupnice Plumlovského.</text:p>
      <text:p text:style-name="P1"><text:span text:style-name="T1"></text:span> - Pohodlné stoupání po stupních a výstupcích.</text:p>
      <text:p text:style-name="P1"><text:span text:style-name="T1"></text:span> - Těžší výstup, kde je důležitá rovnováha. Stupy mohou být menší, či dále od sebe.</text:p>
      <text:p text:style-name="P1"><text:span text:style-name="T1"></text:span> - Velice těžký výstup po malých stupech s technickou náročností.</text:p>
      <text:p text:style-name="P1"><text:span text:style-name="T1"></text:span> - Extrémně těžký výstup, k lezení jsou zapotřebí nadlidské schopnosti.</text:p>
      <text:p text:style-name="P1"><text:span text:style-name="T1"></text:span> - Bez komentáře</text:p>
      <text:p text:style-name="P1"/>
      <text:p text:style-name="P1">Slovní charakteristika přeskoků:</text:p>
      <text:p text:style-name="P1">PŘESKOK 1 – lehký</text:p>
      <text:p text:style-name="P1">Krátký přeskok pod dva metry v úrovni, nebo s malým výškovým rozdílem.</text:p>
      <text:p text:style-name="P1">PŘESKOK 2 - středně těžký</text:p>
      <text:p text:style-name="P1">Delší přeskok nad dva metry, popřípadě s menším výškovým rozdílem.</text:p>
      <text:p text:style-name="P1">PŘESKOK 3 – těžký</text:p>
      <text:p text:style-name="P1">Riskantní skok nad dva metry se špatným odrazištěm, nebo doskočištěm, či velkým výškovým rozdílem.</text:p>
      <text:p text:style-name="P1">PŘESKOK 4 - krajně těžký</text:p>
      <text:p text:style-name="P1">Stupňování předchozích podmínek, akrobatický výkon.</text:p>
      <text:p text:style-name="P1">PŘESKOK 5 - více než krajně těžký</text:p>
      <text:p text:style-name="P1">Přeskok, který je těžké pochopit, natož skočit.</text:p>
      <text:p text:style-name="P1"/>
      <text:p text:style-name="P1">Obtížnost přeskoků se udává před obtížností cesty. Z pravidla to bývá nejlehčí cesta na věž, ze které byl přeskok uskutečněn. V případě přeskoku z jiné části věže než je vrchol se píše obtížnost cesty vedoucí k místu odrazu. Je-li přeskok uskutečněn jinam než na vrchol věže, je tak zaneseno v popisu přeskoku.</text:p>
      <text:p text:style-name="P1"><text:soft-page-break/>Vysvětlení některých pojmů použitých v průvodci.</text:p>
      <text:p text:style-name="P1">Bouldering – Lezení a na jakémkoli útvaru bez použití lana včetně lezení na stěnách a stavbách.</text:p>
      <text:p text:style-name="P1">CE – Jednotná evropská stupnice pro určování spolehlivosti jistícího materiálu.</text:p>
      <text:p text:style-name="P1">Cesta – Trasa, či stezka vedoucí většinou na vrchol okrajové skály, věže, hory, nebo kopce, která je známá a popsaná, nebo taky ne.</text:p>
      <text:p text:style-name="P1">Hodiny – Otvor ve skalní stěně, kterým lze protáhnout smyčku. Jde tedy o jistící, či postupový bod.</text:p>
      <text:p text:style-name="P1">Hrot – Malý vyčnívající útvar na skále, který se používá jako chyt, nebo se kolem něj hodí smyčka jako jistící bod.</text:p>
      <text:p text:style-name="P1">Chyt – Výčnělek, prohlubeň, či nerovnost na skále, nebo lezeném objektu. Chytu se lze držet, popřípadě pustit.</text:p>
      <text:p text:style-name="P1">Jistící bod – Bod, ve kterém jsou připevněna lana, nebo smyčky ke skále. Většinou jde o kruh, nýt, skobu,</text:p>
      <text:p text:style-name="P1">vklíněnec, friend, hrot, hodiny.</text:p>
      <text:p text:style-name="P1">Přeskok – Skok volným prostorem od někud někam jinam.</text:p>
      <text:p text:style-name="P1">Stromolezectví – Lezení a pohyb po stromech (volným stylem, se stupačkami, nebo nahozením).</text:p>
      <text:p text:style-name="P1">Stup – Místo na skále, kde lezec staví nohu při průstupu cesty. Dosti často to bývá chyt opuštěný některou z horních končetin.</text:p>
      <text:p text:style-name="P1">Stupeň obtížnosti – Označení náročnosti výstupu, které se řídí přijatými zásadami.</text:p>
      <text:p text:style-name="P1">UIAA – Union internationale off Alpin Asociacion (Mezinárodní unie horolezeckých svazů). Orgán, který řídí horolezecké aktivity v celém světě.</text:p>
      <text:p text:style-name="P1"/>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row table:style-name="Tabulka1.1">
          <table:table-cell table:style-name="Tabulka1.A1" table:number-columns-spanned="9" office:value-type="string">
            <text:p text:style-name="P4"><text:s text:c="43"/>SROVNÁVACÍ TABULKA KLASIFIKAČNÍCH STUPNIC</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 table:number-columns-spanned="7" office:value-type="string">
            <text:p text:style-name="P4"><text:s text:c="56"/>Nepískovcová stupnice</text:p>
          </table:table-cell>
          <table:covered-table-cell/>
          <table:covered-table-cell/>
          <table:covered-table-cell/>
          <table:covered-table-cell/>
          <table:covered-table-cell/>
          <table:covered-table-cell/>
          <table:table-cell table:style-name="Tabulka1.H2" table:number-columns-spanned="2" office:value-type="string">
            <text:p text:style-name="P4"><text:s text:c="2"/>Pískovcová stupnice</text:p>
          </table:table-cell>
          <table:covered-table-cell/>
        </table:table-row>
        <table:table-row table:style-name="Tabulka1.1">
          <table:table-cell table:style-name="Tabulka1.A2" office:value-type="string">
            <text:p text:style-name="P4">UIAA</text:p>
          </table:table-cell>
          <table:table-cell table:style-name="Tabulka1.A2" table:number-columns-spanned="2" office:value-type="string">
            <text:p text:style-name="P4"><text:s text:c="7"/>VELKÁ BRITÁNIE</text:p>
          </table:table-cell>
          <table:covered-table-cell/>
          <table:table-cell table:style-name="Tabulka1.A2" office:value-type="string">
            <text:p text:style-name="P4">USA</text:p>
          </table:table-cell>
          <table:table-cell table:style-name="Tabulka1.A2" office:value-type="string">
            <text:p text:style-name="P4">POLSKO</text:p>
          </table:table-cell>
          <table:table-cell table:style-name="Tabulka1.A2" office:value-type="string">
            <text:p text:style-name="P4">AUSTRALIE</text:p>
          </table:table-cell>
          <table:table-cell table:style-name="Tabulka1.A2" office:value-type="string">
            <text:p text:style-name="P4">FRANCIE</text:p>
          </table:table-cell>
          <table:table-cell table:style-name="Tabulka1.A2" office:value-type="string">
            <text:p text:style-name="P4">NĚMECKO</text:p>
          </table:table-cell>
          <table:table-cell table:style-name="Tabulka1.H2" office:value-type="string">
            <text:p text:style-name="P4">ČESKO</text:p>
          </table:table-cell>
        </table:table-row>
        <table:table-row table:style-name="Tabulka1.1">
          <table:table-cell table:style-name="Tabulka1.A2" office:value-type="string">
            <text:p text:style-name="P4"/>
          </table:table-cell>
          <table:table-cell table:style-name="Tabulka1.A2" office:value-type="string">
            <text:p text:style-name="P4">tech. náročnost</text:p>
          </table:table-cell>
          <table:table-cell table:style-name="Tabulka1.A2" office:value-type="string">
            <text:p text:style-name="P4">obtížnost</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českosaská)</text:p>
          </table:table-cell>
          <table:table-cell table:style-name="Tabulka1.H2" office:value-type="string">
            <text:p text:style-name="P4"><text:s/>(stará)</text:p>
          </table:table-cell>
        </table:table-row>
        <table:table-row table:style-name="Tabulka1.1">
          <table:table-cell table:style-name="Tabulka1.A2" office:value-type="string">
            <text:p text:style-name="P4">I</text:p>
          </table:table-cell>
          <table:table-cell table:style-name="Tabulka1.A2" office:value-type="string">
            <text:p text:style-name="P4"/>
          </table:table-cell>
          <table:table-cell table:style-name="Tabulka1.A2" office:value-type="string">
            <text:p text:style-name="P4">mírně těžké</text:p>
          </table:table-cell>
          <table:table-cell table:style-name="Tabulka1.A2" office:value-type="string">
            <text:p text:style-name="P4">5,2</text:p>
          </table:table-cell>
          <table:table-cell table:style-name="Tabulka1.A2" office:value-type="string">
            <text:p text:style-name="P4">I</text:p>
          </table:table-cell>
          <table:table-cell table:style-name="Tabulka1.A2" office:value-type="string">
            <text:p text:style-name="P4">9</text:p>
          </table:table-cell>
          <table:table-cell table:style-name="Tabulka1.A2" office:value-type="string">
            <text:p text:style-name="P4">1</text:p>
          </table:table-cell>
          <table:table-cell table:style-name="Tabulka1.A2" office:value-type="string">
            <text:p text:style-name="P4">I</text:p>
          </table:table-cell>
          <table:table-cell table:style-name="Tabulka1.H2" office:value-type="string">
            <text:p text:style-name="P4">I</text:p>
          </table:table-cell>
        </table:table-row>
        <table:table-row table:style-name="Tabulka1.1">
          <table:table-cell table:style-name="Tabulka1.A2" office:value-type="string">
            <text:p text:style-name="P4">II</text:p>
          </table:table-cell>
          <table:table-cell table:style-name="Tabulka1.A2" office:value-type="string">
            <text:p text:style-name="P4"/>
          </table:table-cell>
          <table:table-cell table:style-name="Tabulka1.A2" office:value-type="string">
            <text:p text:style-name="P4">těžké</text:p>
          </table:table-cell>
          <table:table-cell table:style-name="Tabulka1.A2" office:value-type="string">
            <text:p text:style-name="P4"/>
          </table:table-cell>
          <table:table-cell table:style-name="Tabulka1.A2" office:value-type="string">
            <text:p text:style-name="P4">II</text:p>
          </table:table-cell>
          <table:table-cell table:style-name="Tabulka1.A2" office:value-type="string">
            <text:p text:style-name="P4">10</text:p>
          </table:table-cell>
          <table:table-cell table:style-name="Tabulka1.A2" office:value-type="string">
            <text:p text:style-name="P4">2</text:p>
          </table:table-cell>
          <table:table-cell table:style-name="Tabulka1.A2" office:value-type="string">
            <text:p text:style-name="P4">II</text:p>
          </table:table-cell>
          <table:table-cell table:style-name="Tabulka1.H2" office:value-type="string">
            <text:p text:style-name="P4">II</text:p>
          </table:table-cell>
        </table:table-row>
        <table:table-row table:style-name="Tabulka1.1">
          <table:table-cell table:style-name="Tabulka1.A2" office:value-type="string">
            <text:p text:style-name="P4">III</text:p>
          </table:table-cell>
          <table:table-cell table:style-name="Tabulka1.A2" office:value-type="string">
            <text:p text:style-name="P4"/>
          </table:table-cell>
          <table:table-cell table:style-name="Tabulka1.A2" office:value-type="string">
            <text:p text:style-name="P4">velmi těžké</text:p>
          </table:table-cell>
          <table:table-cell table:style-name="Tabulka1.A2" office:value-type="string">
            <text:p text:style-name="P4">5,3</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III+</text:p>
          </table:table-cell>
          <table:table-cell table:style-name="Tabulka1.A2" office:value-type="string">
            <text:p text:style-name="P4"/>
          </table:table-cell>
          <table:table-cell table:style-name="Tabulka1.A2" office:value-type="string">
            <text:p text:style-name="P4">neobyčejně</text:p>
          </table:table-cell>
          <table:table-cell table:style-name="Tabulka1.A2" office:value-type="string">
            <text:p text:style-name="P4"/>
          </table:table-cell>
          <table:table-cell table:style-name="Tabulka1.A2" office:value-type="string">
            <text:p text:style-name="P4">III</text:p>
          </table:table-cell>
          <table:table-cell table:style-name="Tabulka1.A2" office:value-type="string">
            <text:p text:style-name="P4">11</text:p>
          </table:table-cell>
          <table:table-cell table:style-name="Tabulka1.A2" office:value-type="string">
            <text:p text:style-name="P4">3</text:p>
          </table:table-cell>
          <table:table-cell table:style-name="Tabulka1.A2" office:value-type="string">
            <text:p text:style-name="P4">III</text:p>
          </table:table-cell>
          <table:table-cell table:style-name="Tabulka1.H2" office:value-type="string">
            <text:p text:style-name="P4">III</text:p>
          </table:table-cell>
        </table:table-row>
        <table:table-row table:style-name="Tabulka1.1">
          <table:table-cell table:style-name="Tabulka1.A2" office:value-type="string">
            <text:p text:style-name="P4">IV-</text:p>
          </table:table-cell>
          <table:table-cell table:style-name="Tabulka1.A2" office:value-type="string">
            <text:p text:style-name="P4">4a</text:p>
          </table:table-cell>
          <table:table-cell table:style-name="Tabulka1.A2" office:value-type="string">
            <text:p text:style-name="P4">těžké (S)</text:p>
          </table:table-cell>
          <table:table-cell table:style-name="Tabulka1.A2" office:value-type="string">
            <text:p text:style-name="P4">5,4</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IV</text:p>
          </table:table-cell>
          <table:table-cell table:style-name="Tabulka1.A2" office:value-type="string">
            <text:p text:style-name="P4"/>
          </table:table-cell>
          <table:table-cell table:style-name="Tabulka1.A2" office:value-type="string">
            <text:p text:style-name="P4">nadmíru</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IV+</text:p>
          </table:table-cell>
          <table:table-cell table:style-name="Tabulka1.A2" office:value-type="string">
            <text:p text:style-name="P4"/>
          </table:table-cell>
          <table:table-cell table:style-name="Tabulka1.A2" office:value-type="string">
            <text:p text:style-name="P4"><text:s/>těžké (VS)</text:p>
          </table:table-cell>
          <table:table-cell table:style-name="Tabulka1.A2" office:value-type="string">
            <text:p text:style-name="P4">5,5</text:p>
          </table:table-cell>
          <table:table-cell table:style-name="Tabulka1.A2" office:value-type="string">
            <text:p text:style-name="P4">IV</text:p>
          </table:table-cell>
          <table:table-cell table:style-name="Tabulka1.A2" office:value-type="string">
            <text:p text:style-name="P4">12</text:p>
          </table:table-cell>
          <table:table-cell table:style-name="Tabulka1.A2" office:value-type="string">
            <text:p text:style-name="P4">4</text:p>
          </table:table-cell>
          <table:table-cell table:style-name="Tabulka1.A2" office:value-type="string">
            <text:p text:style-name="P4">IV</text:p>
          </table:table-cell>
          <table:table-cell table:style-name="Tabulka1.H2" office:value-type="string">
            <text:p text:style-name="P4">IV</text:p>
          </table:table-cell>
        </table:table-row>
        <table:table-row table:style-name="Tabulka1.1">
          <table:table-cell table:style-name="Tabulka1.A2" office:value-type="string">
            <text:p text:style-name="P4">V-</text:p>
          </table:table-cell>
          <table:table-cell table:style-name="Tabulka1.A2" office:value-type="string">
            <text:p text:style-name="P4">4b</text:p>
          </table:table-cell>
          <table:table-cell table:style-name="Tabulka1.A2" office:value-type="string">
            <text:p text:style-name="P4">krajně těžké</text:p>
          </table:table-cell>
          <table:table-cell table:style-name="Tabulka1.A2" office:value-type="string">
            <text:p text:style-name="P4"/>
          </table:table-cell>
          <table:table-cell table:style-name="Tabulka1.A2" office:value-type="string">
            <text:p text:style-name="P4">V</text:p>
          </table:table-cell>
          <table:table-cell table:style-name="Tabulka1.A2" office:value-type="string">
            <text:p text:style-name="P4">13</text:p>
          </table:table-cell>
          <table:table-cell table:style-name="Tabulka1.A2" office:value-type="string">
            <text:p text:style-name="P4"/>
          </table:table-cell>
          <table:table-cell table:style-name="Tabulka1.A2" office:value-type="string">
            <text:p text:style-name="P4">V</text:p>
          </table:table-cell>
          <table:table-cell table:style-name="Tabulka1.H2" office:value-type="string">
            <text:p text:style-name="P4">V</text:p>
          </table:table-cell>
        </table:table-row>
        <table:table-row table:style-name="Tabulka1.1">
          <table:table-cell table:style-name="Tabulka1.A2" office:value-type="string">
            <text:p text:style-name="P4">V</text:p>
          </table:table-cell>
          <table:table-cell table:style-name="Tabulka1.A2" office:value-type="string">
            <text:p text:style-name="P4"/>
          </table:table-cell>
          <table:table-cell table:style-name="Tabulka1.A2" office:value-type="string">
            <text:p text:style-name="P4">(HVS)</text:p>
          </table:table-cell>
          <table:table-cell table:style-name="Tabulka1.A2" office:value-type="string">
            <text:p text:style-name="P4">5,6</text:p>
          </table:table-cell>
          <table:table-cell table:style-name="Tabulka1.A2" office:value-type="string">
            <text:p text:style-name="P4">V+</text:p>
          </table:table-cell>
          <table:table-cell table:style-name="Tabulka1.A2" office:value-type="string">
            <text:p text:style-name="P4">14</text:p>
          </table:table-cell>
          <table:table-cell table:style-name="Tabulka1.A2" office:value-type="string">
            <text:p text:style-name="P4">5a</text:p>
          </table:table-cell>
          <table:table-cell table:style-name="Tabulka1.A2" office:value-type="string">
            <text:p text:style-name="P4">VI</text:p>
          </table:table-cell>
          <table:table-cell table:style-name="Tabulka1.H2" office:value-type="string">
            <text:p text:style-name="P4"/>
          </table:table-cell>
        </table:table-row>
        <table:table-row table:style-name="Tabulka1.1">
          <table:table-cell table:style-name="Tabulka1.A2" office:value-type="string">
            <text:p text:style-name="P4">V+</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5,7</text:p>
          </table:table-cell>
          <table:table-cell table:style-name="Tabulka1.A2" office:value-type="string">
            <text:p text:style-name="P4"/>
          </table:table-cell>
          <table:table-cell table:style-name="Tabulka1.A2" office:value-type="string">
            <text:p text:style-name="P4">15</text:p>
          </table:table-cell>
          <table:table-cell table:style-name="Tabulka1.A2" office:value-type="string">
            <text:p text:style-name="P4"/>
          </table:table-cell>
          <table:table-cell table:style-name="Tabulka1.A2" office:value-type="string">
            <text:p text:style-name="P4">VIIa</text:p>
          </table:table-cell>
          <table:table-cell table:style-name="Tabulka1.H2" office:value-type="string">
            <text:p text:style-name="P4">VI</text:p>
          </table:table-cell>
        </table:table-row>
        <table:table-row table:style-name="Tabulka1.1">
          <table:table-cell table:style-name="Tabulka1.A2" office:value-type="string">
            <text:p text:style-name="P4">VI-</text:p>
          </table:table-cell>
          <table:table-cell table:style-name="Tabulka1.A2" office:value-type="string">
            <text:p text:style-name="P4">4c</text:p>
          </table:table-cell>
          <table:table-cell table:style-name="Tabulka1.A2" office:value-type="string">
            <text:p text:style-name="P4"/>
          </table:table-cell>
          <table:table-cell table:style-name="Tabulka1.A2" office:value-type="string">
            <text:p text:style-name="P4">5,8</text:p>
          </table:table-cell>
          <table:table-cell table:style-name="Tabulka1.A2" office:value-type="string">
            <text:p text:style-name="P4">VI</text:p>
          </table:table-cell>
          <table:table-cell table:style-name="Tabulka1.A2" office:value-type="string">
            <text:p text:style-name="P4">16</text:p>
          </table:table-cell>
          <table:table-cell table:style-name="Tabulka1.A2" office:value-type="string">
            <text:p text:style-name="P4">5b</text:p>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VI </text:p>
          </table:table-cell>
          <table:table-cell table:style-name="Tabulka1.A2" office:value-type="string">
            <text:p text:style-name="P4"/>
          </table:table-cell>
          <table:table-cell table:style-name="Tabulka1.A2" office:value-type="string">
            <text:p text:style-name="P4">E1</text:p>
          </table:table-cell>
          <table:table-cell table:style-name="Tabulka1.A2" office:value-type="string">
            <text:p text:style-name="P4">5,9</text:p>
          </table:table-cell>
          <table:table-cell table:style-name="Tabulka1.A2" office:value-type="string">
            <text:p text:style-name="P4"/>
          </table:table-cell>
          <table:table-cell table:style-name="Tabulka1.A2" office:value-type="string">
            <text:p text:style-name="P4">17</text:p>
          </table:table-cell>
          <table:table-cell table:style-name="Tabulka1.A2" office:value-type="string">
            <text:p text:style-name="P4">5c</text:p>
          </table:table-cell>
          <table:table-cell table:style-name="Tabulka1.A2" office:value-type="string">
            <text:p text:style-name="P4">VIIb</text:p>
          </table:table-cell>
          <table:table-cell table:style-name="Tabulka1.H2" office:value-type="string">
            <text:p text:style-name="P4"/>
          </table:table-cell>
        </table:table-row>
        <table:table-row table:style-name="Tabulka1.1">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5,1a</text:p>
          </table:table-cell>
          <table:table-cell table:style-name="Tabulka1.A2" office:value-type="string">
            <text:p text:style-name="P4">VI+</text:p>
          </table:table-cell>
          <table:table-cell table:style-name="Tabulka1.A2" office:value-type="string">
            <text:p text:style-name="P4">18</text:p>
          </table:table-cell>
          <table:table-cell table:style-name="Tabulka1.A2" office:value-type="string">
            <text:p text:style-name="P4">6a</text:p>
          </table:table-cell>
          <table:table-cell table:style-name="Tabulka1.A2" office:value-type="string">
            <text:p text:style-name="P4"/>
          </table:table-cell>
          <table:table-cell table:style-name="Tabulka1.H2" office:value-type="string">
            <text:p text:style-name="P4">VII</text:p>
          </table:table-cell>
        </table:table-row>
        <table:table-row table:style-name="Tabulka1.1">
          <table:table-cell table:style-name="Tabulka1.A2" office:value-type="string">
            <text:p text:style-name="P4">VI+</text:p>
          </table:table-cell>
          <table:table-cell table:style-name="Tabulka1.A2" office:value-type="string">
            <text:p text:style-name="P4">5a</text:p>
          </table:table-cell>
          <table:table-cell table:style-name="Tabulka1.A2" office:value-type="string">
            <text:p text:style-name="P4"/>
          </table:table-cell>
          <table:table-cell table:style-name="Tabulka1.A2" office:value-type="string">
            <text:p text:style-name="P4">5,1b</text:p>
          </table:table-cell>
          <table:table-cell table:style-name="Tabulka1.A2" office:value-type="string">
            <text:p text:style-name="P4"/>
          </table:table-cell>
          <table:table-cell table:style-name="Tabulka1.A2" office:value-type="string">
            <text:p text:style-name="P4">19</text:p>
          </table:table-cell>
          <table:table-cell table:style-name="Tabulka1.A2" office:value-type="string">
            <text:p text:style-name="P4">6a+</text:p>
          </table:table-cell>
          <table:table-cell table:style-name="Tabulka1.A2" office:value-type="string">
            <text:p text:style-name="P4">VIIc</text:p>
          </table:table-cell>
          <table:table-cell table:style-name="Tabulka1.H2" office:value-type="string">
            <text:p text:style-name="P4"/>
          </table:table-cell>
        </table:table-row>
        <table:table-row table:style-name="Tabulka1.1">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E2</text:p>
          </table:table-cell>
          <table:table-cell table:style-name="Tabulka1.A2" office:value-type="string">
            <text:p text:style-name="P4">5,1c</text:p>
          </table:table-cell>
          <table:table-cell table:style-name="Tabulka1.A2" office:value-type="string">
            <text:p text:style-name="P4">VI.1</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VII-</text:p>
          </table:table-cell>
          <table:table-cell table:style-name="Tabulka1.A2" office:value-type="string">
            <text:p text:style-name="P4">5b</text:p>
          </table:table-cell>
          <table:table-cell table:style-name="Tabulka1.A2" office:value-type="string">
            <text:p text:style-name="P4"/>
          </table:table-cell>
          <table:table-cell table:style-name="Tabulka1.A2" office:value-type="string">
            <text:p text:style-name="P4">5,1d</text:p>
          </table:table-cell>
          <table:table-cell table:style-name="Tabulka1.A2" office:value-type="string">
            <text:p text:style-name="P4"/>
          </table:table-cell>
          <table:table-cell table:style-name="Tabulka1.A2" office:value-type="string">
            <text:p text:style-name="P4">20</text:p>
          </table:table-cell>
          <table:table-cell table:style-name="Tabulka1.A2" office:value-type="string">
            <text:p text:style-name="P4">6b</text:p>
          </table:table-cell>
          <table:table-cell table:style-name="Tabulka1.A2" office:value-type="string">
            <text:p text:style-name="P4">VIIIa</text:p>
          </table:table-cell>
          <table:table-cell table:style-name="Tabulka1.H2" office:value-type="string">
            <text:p text:style-name="P4">VIIb</text:p>
          </table:table-cell>
        </table:table-row>
        <table:table-row table:style-name="Tabulka1.1">
          <table:table-cell table:style-name="Tabulka1.A2" office:value-type="string">
            <text:p text:style-name="P4">VII</text:p>
          </table:table-cell>
          <table:table-cell table:style-name="Tabulka1.A2" office:value-type="string">
            <text:p text:style-name="P4"/>
          </table:table-cell>
          <table:table-cell table:style-name="Tabulka1.A2" office:value-type="string">
            <text:p text:style-name="P4">E3</text:p>
          </table:table-cell>
          <table:table-cell table:style-name="Tabulka1.A2" office:value-type="string">
            <text:p text:style-name="P4">5,11a</text:p>
          </table:table-cell>
          <table:table-cell table:style-name="Tabulka1.A2" office:value-type="string">
            <text:p text:style-name="P4">VI.1+</text:p>
          </table:table-cell>
          <table:table-cell table:style-name="Tabulka1.A2" office:value-type="string">
            <text:p text:style-name="P4">21</text:p>
          </table:table-cell>
          <table:table-cell table:style-name="Tabulka1.A2" office:value-type="string">
            <text:p text:style-name="P4">6b+</text:p>
          </table:table-cell>
          <table:table-cell table:style-name="Tabulka1.A2" office:value-type="string">
            <text:p text:style-name="P4">VIIIb</text:p>
          </table:table-cell>
          <table:table-cell table:style-name="Tabulka1.H2" office:value-type="string">
            <text:p text:style-name="P65"/>
          </table:table-cell>
        </table:table-row>
        <table:table-row table:style-name="Tabulka1.1">
          <table:table-cell table:style-name="Tabulka1.A2" office:value-type="string">
            <text:p text:style-name="P4">VII+</text:p>
          </table:table-cell>
          <table:table-cell table:style-name="Tabulka1.A2" office:value-type="string">
            <text:p text:style-name="P4">5c</text:p>
          </table:table-cell>
          <table:table-cell table:style-name="Tabulka1.A2" office:value-type="string">
            <text:p text:style-name="P4"/>
          </table:table-cell>
          <table:table-cell table:style-name="Tabulka1.A2" office:value-type="string">
            <text:p text:style-name="P4">5,11b</text:p>
          </table:table-cell>
          <table:table-cell table:style-name="Tabulka1.A2" office:value-type="string">
            <text:p text:style-name="P4">VI.2</text:p>
          </table:table-cell>
          <table:table-cell table:style-name="Tabulka1.A2" office:value-type="string">
            <text:p text:style-name="P4">22</text:p>
          </table:table-cell>
          <table:table-cell table:style-name="Tabulka1.A2" office:value-type="string">
            <text:p text:style-name="P4">6c</text:p>
          </table:table-cell>
          <table:table-cell table:style-name="Tabulka1.A2" office:value-type="string">
            <text:p text:style-name="P4">VIIIc</text:p>
          </table:table-cell>
          <table:table-cell table:style-name="Tabulka1.H2" office:value-type="string">
            <text:p text:style-name="P4"/>
          </table:table-cell>
        </table:table-row>
        <table:table-row table:style-name="Tabulka1.1">
          <table:table-cell table:style-name="Tabulka1.A2" office:value-type="string">
            <text:p text:style-name="P4">VIII-</text:p>
          </table:table-cell>
          <table:table-cell table:style-name="Tabulka1.A2" office:value-type="string">
            <text:p text:style-name="P4"/>
          </table:table-cell>
          <table:table-cell table:style-name="Tabulka1.A2" office:value-type="string">
            <text:p text:style-name="P4">E4</text:p>
          </table:table-cell>
          <table:table-cell table:style-name="Tabulka1.A2" office:value-type="string">
            <text:p text:style-name="P4">5,11c</text:p>
          </table:table-cell>
          <table:table-cell table:style-name="Tabulka1.A2" office:value-type="string">
            <text:p text:style-name="P4">VI.2+</text:p>
          </table:table-cell>
          <table:table-cell table:style-name="Tabulka1.A2" office:value-type="string">
            <text:p text:style-name="P4">23</text:p>
          </table:table-cell>
          <table:table-cell table:style-name="Tabulka1.A2" office:value-type="string">
            <text:p text:style-name="P4">6c+</text:p>
          </table:table-cell>
          <table:table-cell table:style-name="Tabulka1.A2" office:value-type="string">
            <text:p text:style-name="P4">IXa</text:p>
          </table:table-cell>
          <table:table-cell table:style-name="Tabulka1.H2" office:value-type="string">
            <text:p text:style-name="P4">VIIc</text:p>
          </table:table-cell>
        </table:table-row>
        <table:table-row table:style-name="Tabulka1.1">
          <table:table-cell table:style-name="Tabulka1.A2" office:value-type="string">
            <text:p text:style-name="P4">VIII</text:p>
          </table:table-cell>
          <table:table-cell table:style-name="Tabulka1.A2" office:value-type="string">
            <text:p text:style-name="P4">6a</text:p>
          </table:table-cell>
          <table:table-cell table:style-name="Tabulka1.A2" office:value-type="string">
            <text:p text:style-name="P4"/>
          </table:table-cell>
          <table:table-cell table:style-name="Tabulka1.A2" office:value-type="string">
            <text:p text:style-name="P4">5,11d</text:p>
          </table:table-cell>
          <table:table-cell table:style-name="Tabulka1.A2" office:value-type="string">
            <text:p text:style-name="P4">VI.3</text:p>
          </table:table-cell>
          <table:table-cell table:style-name="Tabulka1.A2" office:value-type="string">
            <text:p text:style-name="P4">24</text:p>
          </table:table-cell>
          <table:table-cell table:style-name="Tabulka1.A2" office:value-type="string">
            <text:p text:style-name="P4">7a</text:p>
          </table:table-cell>
          <table:table-cell table:style-name="Tabulka1.A2" office:value-type="string">
            <text:p text:style-name="P4">IXb</text:p>
          </table:table-cell>
          <table:table-cell table:style-name="Tabulka1.H2" office:value-type="string">
            <text:p text:style-name="P4"/>
          </table:table-cell>
        </table:table-row>
        <table:table-row table:style-name="Tabulka1.1">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E5</text:p>
          </table:table-cell>
          <table:table-cell table:style-name="Tabulka1.A2" office:value-type="string">
            <text:p text:style-name="P4">5,12a</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VIII+</text:p>
          </table:table-cell>
          <table:table-cell table:style-name="Tabulka1.A2" office:value-type="string">
            <text:p text:style-name="P4">6b</text:p>
          </table:table-cell>
          <table:table-cell table:style-name="Tabulka1.A2" office:value-type="string">
            <text:p text:style-name="P4"/>
          </table:table-cell>
          <table:table-cell table:style-name="Tabulka1.A2" office:value-type="string">
            <text:p text:style-name="P4">5,12b</text:p>
          </table:table-cell>
          <table:table-cell table:style-name="Tabulka1.A2" office:value-type="string">
            <text:p text:style-name="P4">VI.3+</text:p>
          </table:table-cell>
          <table:table-cell table:style-name="Tabulka1.A2" office:value-type="string">
            <text:p text:style-name="P4">25</text:p>
          </table:table-cell>
          <table:table-cell table:style-name="Tabulka1.A2" office:value-type="string">
            <text:p text:style-name="P4">7a+</text:p>
          </table:table-cell>
          <table:table-cell table:style-name="Tabulka1.A2" office:value-type="string">
            <text:p text:style-name="P4">IXc</text:p>
          </table:table-cell>
          <table:table-cell table:style-name="Tabulka1.H2" office:value-type="string">
            <text:p text:style-name="P4"/>
          </table:table-cell>
        </table:table-row>
        <table:table-row table:style-name="Tabulka1.1">
          <table:table-cell table:style-name="Tabulka1.A2" office:value-type="string">
            <text:p text:style-name="P4">IX-</text:p>
          </table:table-cell>
          <table:table-cell table:style-name="Tabulka1.A2" office:value-type="string">
            <text:p text:style-name="P4"/>
          </table:table-cell>
          <table:table-cell table:style-name="Tabulka1.A2" office:value-type="string">
            <text:p text:style-name="P4">E6</text:p>
          </table:table-cell>
          <table:table-cell table:style-name="Tabulka1.A2" office:value-type="string">
            <text:p text:style-name="P4">5,12c</text:p>
          </table:table-cell>
          <table:table-cell table:style-name="Tabulka1.A2" office:value-type="string">
            <text:p text:style-name="P4">VI.4</text:p>
          </table:table-cell>
          <table:table-cell table:style-name="Tabulka1.A2" office:value-type="string">
            <text:p text:style-name="P4">26</text:p>
          </table:table-cell>
          <table:table-cell table:style-name="Tabulka1.A2" office:value-type="string">
            <text:p text:style-name="P4">7b+</text:p>
          </table:table-cell>
          <table:table-cell table:style-name="Tabulka1.A2" office:value-type="string">
            <text:p text:style-name="P4">Xa</text:p>
          </table:table-cell>
          <table:table-cell table:style-name="Tabulka1.H2" office:value-type="string">
            <text:p text:style-name="P4"/>
          </table:table-cell>
        </table:table-row>
        <table:table-row table:style-name="Tabulka1.1">
          <table:table-cell table:style-name="Tabulka1.A2" office:value-type="string">
            <text:p text:style-name="P4">IX</text:p>
          </table:table-cell>
          <table:table-cell table:style-name="Tabulka1.A2" office:value-type="string">
            <text:p text:style-name="P4">6c</text:p>
          </table:table-cell>
          <table:table-cell table:style-name="Tabulka1.A2" office:value-type="string">
            <text:p text:style-name="P4"/>
          </table:table-cell>
          <table:table-cell table:style-name="Tabulka1.A2" office:value-type="string">
            <text:p text:style-name="P4">5,12d</text:p>
          </table:table-cell>
          <table:table-cell table:style-name="Tabulka1.A2" office:value-type="string">
            <text:p text:style-name="P4">VI.4+</text:p>
          </table:table-cell>
          <table:table-cell table:style-name="Tabulka1.A2" office:value-type="string">
            <text:p text:style-name="P4">27</text:p>
          </table:table-cell>
          <table:table-cell table:style-name="Tabulka1.A2" office:value-type="string">
            <text:p text:style-name="P4">7c</text:p>
          </table:table-cell>
          <table:table-cell table:style-name="Tabulka1.A2" office:value-type="string">
            <text:p text:style-name="P4">Xb</text:p>
          </table:table-cell>
          <table:table-cell table:style-name="Tabulka1.H2" office:value-type="string">
            <text:p text:style-name="P4"/>
          </table:table-cell>
        </table:table-row>
        <table:table-row table:style-name="Tabulka1.1">
          <table:table-cell table:style-name="Tabulka1.A2" office:value-type="string">
            <text:p text:style-name="P4">IX+</text:p>
          </table:table-cell>
          <table:table-cell table:style-name="Tabulka1.A2" office:value-type="string">
            <text:p text:style-name="P4"/>
          </table:table-cell>
          <table:table-cell table:style-name="Tabulka1.A2" office:value-type="string">
            <text:p text:style-name="P4">E7</text:p>
          </table:table-cell>
          <table:table-cell table:style-name="Tabulka1.A2" office:value-type="string">
            <text:p text:style-name="P4">5,13a</text:p>
          </table:table-cell>
          <table:table-cell table:style-name="Tabulka1.A2" office:value-type="string">
            <text:p text:style-name="P4">VI.5</text:p>
          </table:table-cell>
          <table:table-cell table:style-name="Tabulka1.A2" office:value-type="string">
            <text:p text:style-name="P4">28</text:p>
          </table:table-cell>
          <table:table-cell table:style-name="Tabulka1.A2" office:value-type="string">
            <text:p text:style-name="P4">7c+</text:p>
          </table:table-cell>
          <table:table-cell table:style-name="Tabulka1.A2" office:value-type="string">
            <text:p text:style-name="P4">Xc</text:p>
          </table:table-cell>
          <table:table-cell table:style-name="Tabulka1.H2" office:value-type="string">
            <text:p text:style-name="P4"/>
          </table:table-cell>
        </table:table-row>
        <table:table-row table:style-name="Tabulka1.1">
          <table:table-cell table:style-name="Tabulka1.A2" office:value-type="string">
            <text:p text:style-name="P4">IX+/X-</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5,13b</text:p>
          </table:table-cell>
          <table:table-cell table:style-name="Tabulka1.A2" office:value-type="string">
            <text:p text:style-name="P4"/>
          </table:table-cell>
          <table:table-cell table:style-name="Tabulka1.A2" office:value-type="string">
            <text:p text:style-name="P4">29</text:p>
          </table:table-cell>
          <table:table-cell table:style-name="Tabulka1.A2" office:value-type="string">
            <text:p text:style-name="P4">8a</text:p>
          </table:table-cell>
          <table:table-cell table:style-name="Tabulka1.A2" office:value-type="string">
            <text:p text:style-name="P4"/>
          </table:table-cell>
          <table:table-cell table:style-name="Tabulka1.H2" office:value-type="string">
            <text:p text:style-name="P4"/>
          </table:table-cell>
        </table:table-row>
        <text:soft-page-break/>
        <table:table-row table:style-name="Tabulka1.1">
          <table:table-cell table:style-name="Tabulka1.A2" office:value-type="string">
            <text:p text:style-name="P4">X-</text:p>
          </table:table-cell>
          <table:table-cell table:style-name="Tabulka1.A2" office:value-type="string">
            <text:p text:style-name="P4">7a</text:p>
          </table:table-cell>
          <table:table-cell table:style-name="Tabulka1.A2" office:value-type="string">
            <text:p text:style-name="P4"/>
          </table:table-cell>
          <table:table-cell table:style-name="Tabulka1.A2" office:value-type="string">
            <text:p text:style-name="P4">5,13c</text:p>
          </table:table-cell>
          <table:table-cell table:style-name="Tabulka1.A2" office:value-type="string">
            <text:p text:style-name="P4">VI.5+</text:p>
          </table:table-cell>
          <table:table-cell table:style-name="Tabulka1.A2" office:value-type="string">
            <text:p text:style-name="P4">30</text:p>
          </table:table-cell>
          <table:table-cell table:style-name="Tabulka1.A2" office:value-type="string">
            <text:p text:style-name="P4">8a+</text:p>
          </table:table-cell>
          <table:table-cell table:style-name="Tabulka1.A2" office:value-type="string">
            <text:p text:style-name="P4">XIa</text:p>
          </table:table-cell>
          <table:table-cell table:style-name="Tabulka1.H2" office:value-type="string">
            <text:p text:style-name="P4"/>
          </table:table-cell>
        </table:table-row>
        <table:table-row table:style-name="Tabulka1.1">
          <table:table-cell table:style-name="Tabulka1.A2" office:value-type="string">
            <text:p text:style-name="P4">X</text:p>
          </table:table-cell>
          <table:table-cell table:style-name="Tabulka1.A2" office:value-type="string">
            <text:p text:style-name="P4"/>
          </table:table-cell>
          <table:table-cell table:style-name="Tabulka1.A2" office:value-type="string">
            <text:p text:style-name="P4">E8</text:p>
          </table:table-cell>
          <table:table-cell table:style-name="Tabulka1.A2" office:value-type="string">
            <text:p text:style-name="P4">5,13d</text:p>
          </table:table-cell>
          <table:table-cell table:style-name="Tabulka1.A2" office:value-type="string">
            <text:p text:style-name="P4">VI.6</text:p>
          </table:table-cell>
          <table:table-cell table:style-name="Tabulka1.A2" office:value-type="string">
            <text:p text:style-name="P4">31</text:p>
          </table:table-cell>
          <table:table-cell table:style-name="Tabulka1.A2" office:value-type="string">
            <text:p text:style-name="P4">8b</text:p>
          </table:table-cell>
          <table:table-cell table:style-name="Tabulka1.A2" office:value-type="string">
            <text:p text:style-name="P4">XIb</text:p>
          </table:table-cell>
          <table:table-cell table:style-name="Tabulka1.H2" office:value-type="string">
            <text:p text:style-name="P4"/>
          </table:table-cell>
        </table:table-row>
        <table:table-row table:style-name="Tabulka1.1">
          <table:table-cell table:style-name="Tabulka1.A2" office:value-type="string">
            <text:p text:style-name="P4">X+</text:p>
          </table:table-cell>
          <table:table-cell table:style-name="Tabulka1.A2" office:value-type="string">
            <text:p text:style-name="P4">7b</text:p>
          </table:table-cell>
          <table:table-cell table:style-name="Tabulka1.A2" office:value-type="string">
            <text:p text:style-name="P4"/>
          </table:table-cell>
          <table:table-cell table:style-name="Tabulka1.A2" office:value-type="string">
            <text:p text:style-name="P4">5,14a</text:p>
          </table:table-cell>
          <table:table-cell table:style-name="Tabulka1.A2" office:value-type="string">
            <text:p text:style-name="P4">VI.6+</text:p>
          </table:table-cell>
          <table:table-cell table:style-name="Tabulka1.A2" office:value-type="string">
            <text:p text:style-name="P4">32</text:p>
          </table:table-cell>
          <table:table-cell table:style-name="Tabulka1.A2" office:value-type="string">
            <text:p text:style-name="P4">8b+</text:p>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XI-</text:p>
          </table:table-cell>
          <table:table-cell table:style-name="Tabulka1.A2" office:value-type="string">
            <text:p text:style-name="P4"/>
          </table:table-cell>
          <table:table-cell table:style-name="Tabulka1.A2" office:value-type="string">
            <text:p text:style-name="P4">E9</text:p>
          </table:table-cell>
          <table:table-cell table:style-name="Tabulka1.A2" office:value-type="string">
            <text:p text:style-name="P4">5,14b</text:p>
          </table:table-cell>
          <table:table-cell table:style-name="Tabulka1.A2" office:value-type="string">
            <text:p text:style-name="P4"/>
          </table:table-cell>
          <table:table-cell table:style-name="Tabulka1.A2" office:value-type="string">
            <text:p text:style-name="P4">33</text:p>
          </table:table-cell>
          <table:table-cell table:style-name="Tabulka1.A2" office:value-type="string">
            <text:p text:style-name="P4">8c</text:p>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XI</text:p>
          </table:table-cell>
          <table:table-cell table:style-name="Tabulka1.A2" office:value-type="string">
            <text:p text:style-name="P4">7c</text:p>
          </table:table-cell>
          <table:table-cell table:style-name="Tabulka1.A2" office:value-type="string">
            <text:p text:style-name="P4"/>
          </table:table-cell>
          <table:table-cell table:style-name="Tabulka1.A2" office:value-type="string">
            <text:p text:style-name="P4">5,14c</text:p>
          </table:table-cell>
          <table:table-cell table:style-name="Tabulka1.A2" office:value-type="string">
            <text:p text:style-name="P4"/>
          </table:table-cell>
          <table:table-cell table:style-name="Tabulka1.A2" office:value-type="string">
            <text:p text:style-name="P4">34</text:p>
          </table:table-cell>
          <table:table-cell table:style-name="Tabulka1.A2" office:value-type="string">
            <text:p text:style-name="P4">9a</text:p>
          </table:table-cell>
          <table:table-cell table:style-name="Tabulka1.A2" office:value-type="string">
            <text:p text:style-name="P4"/>
          </table:table-cell>
          <table:table-cell table:style-name="Tabulka1.H2" office:value-type="string">
            <text:p text:style-name="P4"/>
          </table:table-cell>
        </table:table-row>
      </table:table>
      <text:p text:style-name="P3"/>
      <text:p text:style-name="P3"/>
      <text:p text:style-name="P3">SKÁLY V ÚDOLÍ POLEPKY</text:p>
      <text:p text:style-name="P1"/>
      <text:p text:style-name="P1">SKÁLA U KOHOUTOVA MLÝNA</text:p>
      <text:p text:style-name="P1"><text:s text:c="2"/>Okrajová skála tvořená migmatitizovanými plástevnatými a okatými ortorulami, která se nachází na pravém břehu říčky Polepky u Kohoutova mlýna, zhruba čtyři kilometry vzdušnou čarou na jih od Kolína. Je to skalní útvar s údolní stěnou vysokou 20 metrů. Pěšky po modré z Kolínského náměstí správným směrem je to šest kilometrů. Nejbližší zastávka vlaku je Červené Pečky na trati Kolín - Ledečko. U této zastávky na pokraji Červených Peček staví také autobus č. 590 jezdící mezi Kolínem a Kutnou Horou. Dále pak je nutno jíti po silnici na Bohouňovice podél trati ve směru na Ledečko a u železničního viaduktu doprava po cestě do údolí až pod stěnu. Kdo cestuje vozem, zanechá jej u silnice. Pro lepší orientaci poslouží turistická mapa Kolínsko a Kutnihorsko číslo 42 v měřítku 1 : 50 000 a to sektor C3.</text:p>
      <text:p text:style-name="P1"><text:s text:c="2"/>Vesměs všechny možné cesty a jejich varianty jsou již dnes vylezeny. U některých cest nejsou známi prvovýstupci. Prvovýstupci starších cest jsou Pavel Kolář, Michal Coubal, Miroslav Coubal, Ctirad Kroupa, Václav Tomíško, Pavel Novák, Petr Hovorka, Luboš Lezler, Petr Krčmář, Bohumil Vaníček. U některých cest byly kruhy osazeny s horním jištěním. Přejištění cest v roce 1999 a 2000 zřídili lezci z H.O. Potkali se u Kolína. Na přejištění byly použity nýty PESTR, které poskytl Český horolezecký svaz. Nýty byly osazeny místo prorezlých skob a samodomo nýtů do nejbližších vhodných míst. Kruhy byly ponechány. Charakter většinou tvrdé skály nabízí i možnost přidání vlastního postupového jištění. Vpravo ve spodní části údolní stěny je možno provozovat bouldering. Charakter tohoto úseku s rozličnými chyty k tomu přímo vybízí. Terén pod touto částí stěny byl zarovnán a vysypán plážovým pískem.</text:p>
      <text:p text:style-name="P1"><text:s text:c="2"/>Za zmínku stojí historicky první přeskoky z okraje na okraj, které zde skočil Ondřej Běhy Běhal. Tento čin svědčí o nedostatku věží na Kolínsku a tudíž i nedostatku možností tvorby přeskoků klasických.</text:p>
      <text:p text:style-name="P1"><text:s text:c="2"/>V nedaleké minulosti zde byli pořádány horolezecké závody okresního přeboru Kutná Hora. První místa povětšinou patří přednímu horolezci Kutné Hory Evženovy Ošmerovi, který mimo jiné drží světový rekord v počtu přelezených cest za rok.</text:p>
      <text:p text:style-name="P1"><text:s text:c="2"/>Na vánoce se schází horolezci kolem polední pod skálou, vylezou si cestu, ozdobí borovičku co roste v údolní stěně a popřejí si hezký svátky. Tuto tradici založil již roku 1974 Pavel Kolář. Akci lze také považovat za poslední slanění. První slanění bývá většinou první sobotu v roce na Hlavní stěně u Malešova (viz průvodce Kutnohorska od Petra Mundila, popřípadě Nepískovcové skály v Čechách 1 kapitola Skály u Kutné Hory a Malešova na straně 169 – 193 od Pavla Nováka).</text:p>
      <text:p text:style-name="P1"><text:s text:c="2"/>17.-18.6.2000 neznámý barbar, majitel červené škarpovky 105 se státní poznávací značkou ULJ - 24 - 66, který o sobě tvrdil, že je členem horské služby, vyřezal v horních partiích skály malebné zakrslé břízky a borovičky. Do již dávno vylezených cest (což musel vědět, jelikož odstranil skoby) v bezohledné honbě za prvovýstupy osadil pochybné, životu nebezpečné jištění domácí výroby.</text:p>
      <text:p text:style-name="P1"><text:s text:c="2"/>Počátkem listopadu 2001 byla kýmsi odcizena velká část jištění. Dne 15.11.2001 bylo podáno trestní oznámení na neznámého pachatele, které je vedeno pod jednacím číslem ORKO – 329 / KO – PŘ - 2001. V daném případě se jedná o přestupek proti majetku dle § 50/1a z.č. 200/90 Sb.</text:p>
      <text:p text:style-name="P1"><text:s text:c="2"/>Od roku 2003 zde každý červen pořádá Horolezecký oddíl Potkali se u Kolína závody v lezení na čas a obtížnost pro širokou lezeckou veřejnost v celé části středního vesmíru.</text:p>
      <text:p text:style-name="P1"><text:s text:c="2"/>Od roku 2003 zde každým rokem probíhá soutěž o foto roku pod názvem foto roku. Rok od roku je tato soutěž celoročně velkým lákadlem všech předních světových fotografů, což dokazuje každoroční účast. Patron tohoto soutěžení je každoročně Ondřej Běhal.</text:p>
      <text:p text:style-name="P5"/>
      <text:p text:style-name="P1">Starší průvodci k dané lokalitě jsou: </text:p>
      <text:p text:style-name="P1"/>
      <text:p text:style-name="P1">NEPÍSKOVCOVÉ SKÁLY V ČECHÁCH – HOROLEZECKÝ PRŮVODCE (1) </text:p>
      <text:p text:style-name="P1">PRAHA / STŘEDOČESKÝ KRAJ / JIHOČESKÝ KRAJ</text:p>
      <text:p text:style-name="P1">Vydaný nakladatelstvím OLYMPIA v roce 1987</text:p>
      <text:p text:style-name="P1">(strana 194 SKÁLA U PAŠINKY Jan Novotný)</text:p>
      <text:p text:style-name="P1"/>
      <text:p text:style-name="P1">Bulletin horolezeckého oddílu TJ Lokomotiva Kolín vydaný k patnáctému výročí činnosti oddílu.</text:p>
      <text:p text:style-name="P1"><text:soft-page-break/>HOROJEZACKÝ PRŮVODCE SKÁLA U PAŠINKY</text:p>
      <text:p text:style-name="P1">Tiskem OKS Kolín v roce 1988</text:p>
      <text:p text:style-name="P1">(strana 12 – 16 Ctirad Kroupa a kolektiv)</text:p>
      <text:p text:style-name="P1"/>
      <text:p text:style-name="P1">Domácí horolezecké oddíly jsou:</text:p>
      <text:p text:style-name="P5"/>
      <text:p text:style-name="P1">Tělovýchovná jednota Lokomotiva Kolín, od roku 1995 Klub horských sportů Kolín</text:p>
      <text:p text:style-name="P1">Tělovýchovná jednota Agro Kolín</text:p>
      <text:p text:style-name="P1">Horolezecký oddíl Potkali se u Kolína</text:p>
      <text:p text:style-name="P1">Klub svátečních lezců Červené Pečky</text:p>
      <text:p text:style-name="P1"/>
      <text:p text:style-name="P1">Popis a obtížnost jednotlivých cest:</text:p>
      <text:p text:style-name="P1"/>
      <text:list xml:id="list32546451" text:style-name="WW8Num23">
        <text:list-item>
          <text:p text:style-name="P13"><text:span text:style-name="T2">Bambulákova cesta.</text:span> IV; Doleva k šutru, poté šikmo vpravo vzhůru ubíhající spárou k druhému nýtu Mravenčí cesty a jí na vrchol. Do spáry lze založit uzel na lanovici (bambulák), popřípadě friend.</text:p>
        </text:list-item>
        <text:list-item>
          <text:p text:style-name="P14"><text:span text:style-name="T2">Mravenčí cesta.</text:span> TR V- (RP V); Středem plotny přes dva nýty přímo vzhůru. Cesta dodatečně odjištěna dvěma nýty po RP – Střihoun, Jerry 1999.</text:p>
        </text:list-item>
        <text:list-item>
          <text:p text:style-name="P14"><text:span text:style-name="T2">Třetí do počtu.</text:span> IV-; Napravo od plotny koutem pod převísek, dále doleva ke druhému nýtu Mravenčí cesty a jí na vrchol. Z koutu lze cvaknout nýt v plotně, popřípadě založit vlastní jištění.</text:p>
        </text:list-item>
        <text:list-item>
          <text:p text:style-name="P14"><text:span text:style-name="T2">Špatná volba.</text:span> IV+; Nástup cestou Třetí do počtu, pod převískem stále šikmo vpravo vzhůru pod hranicí lesa na vrchol.</text:p>
        </text:list-item>
        <text:list-item>
          <text:p text:style-name="P14"><text:span text:style-name="T2">Ptákovina.</text:span> IV+; Nástup přímo pod sokolíkem v drolivé skále, sokolíkem přes nýt k cestě Špatná volba a jí na vrchol.</text:p>
        </text:list-item>
        <text:list-item>
          <text:p text:style-name="P14"><text:span text:style-name="T2">Jedenáctismicová cesta.</text:span> V; Přes spodní převísek, dále nalevo přímo podél hrany přes nýt k cestě Špatná volba a jí na vrchol. </text:p>
        </text:list-item>
        <text:list-item>
          <text:p text:style-name="P14"><text:span text:style-name="T2">Krajní cesta.</text:span> IV-; Nástup Břízkovou cestou. Pod převískem ve střední části traverz doleva za hranu a Jedenáctismicovou cestou na vrchol.</text:p>
        </text:list-item>
        <text:list-item>
          <text:p text:style-name="P14"><text:span text:style-name="T2">Fotogenická hrana.</text:span> IV<text:span text:style-name="T3">;</text:span> Varianta levého komína. Nástup Břízovou cestou, poté vlevo na hranu a jí. Poté návrat ke Krajní cestě a jí na vrchol.</text:p>
        </text:list-item>
        <text:list-item>
          <text:p text:style-name="P14"><text:span text:style-name="T2">Břízová cesta.</text:span> IV; Komínem vzhůru, dále pak levou stranou kolem horního převisu na vrchol.</text:p>
        </text:list-item>
        <text:list-item>
          <text:p text:style-name="P14"><text:span text:style-name="T2">Po stropu.</text:span> IV A2e (RPVII); Koutem přes kruh a nýt ke stropu střechového převisu a jeho středem přes nýt mezi borovičkou a vrchní převískem na vrchol.</text:p>
        </text:list-item>
        <text:list-item>
          <text:p text:style-name="P14"><text:span text:style-name="T2">Závodní.</text:span> VI+<text:span text:style-name="T3">;</text:span> Varianta cesty přes Po stropu. Touto cestou, pod převisem doprava, pravou částí převisu na hranu převisu a jí přes nýt traverz doleva a na vrchol. Jde tedy o pouhé oblezení nejtěžšího úseku pravou stranou převisu s možností cvaknutí nýtu z Cesty do školy.</text:p>
        </text:list-item>
        <text:list-item>
          <text:p text:style-name="P14"><text:span text:style-name="T2">Šikmá spára.</text:span> IV; Ke kruhu cesty Po stropu, poté šikmo vpravo ubíhající výraznou spárou na vrchol.</text:p>
        </text:list-item>
        <text:list-item>
          <text:p text:style-name="P14"><text:span text:style-name="T2">Cesta do školy.</text:span> VII-; Přes převísek, plotnu a výše stěnou ke stropu převisu. Jasná linieodjištěná třemi nýty. Pravou částí stropového převisu přes dva nýty na vrchol.</text:p>
        </text:list-item>
        <text:list-item>
          <text:p text:style-name="P14"><text:span text:style-name="T2">Přímá cesta.</text:span> V; Přes mírný převísek, kruh, výše koutem po zaplouvákách přes nýt ve spodní části plotny ke druhému kruhu, poté koutem vpravo od horního stropového převisu, nýt a na vrchol.</text:p>
        </text:list-item>
        <text:list-item>
          <text:p text:style-name="P14"><text:span text:style-name="T2">Cesta přes dvě kozy.</text:span> V+; Přes mírný převísek ojištěný nýtem výše k nýtu Pilířové cesty a jí nahoru.</text:p>
        </text:list-item>
        <text:list-item>
          <text:p text:style-name="P14"><text:span text:style-name="T2">Pilířová cesta.</text:span> V-; Z prava pod převis ke kruhu, doleva pod převisem na hranu k nýtu a přes kruh přímo nahoru k cestě Šikmá spára a jí na vrchol.</text:p>
        </text:list-item>
        <text:list-item>
          <text:p text:style-name="P14"><text:span text:style-name="T2">Diretisima </text:span>V; Přímo ke kruhu pod převískem, doprava nahoru přes převísek, nýt, plotnou k druhému nýtu, dále přímo středem přes převis na vrchol.</text:p>
        </text:list-item>
        <text:list-item>
          <text:p text:style-name="P14"><text:span text:style-name="T2">Údolní cesta.</text:span> IV; Nástup přímo středem přes odštípnutý blok. Jasná linie vedoucí přes kruh a dva nýty přímo vzhůru. Dolez průrvou mezi převisem a horním pilířem. V cestě lze použít smyce na provázání hodin.</text:p>
        </text:list-item>
        <text:list-item>
          <text:p text:style-name="P14"><text:span text:style-name="T2">Plotnová cesta.</text:span> IV+; Jarní cestou ke druhému kruhu a od něj spárou ve středu plotny přímo vzhůru k nýtu, poté doleva pod převislí pilíř a jím přes nýt a převis s nýtem na vrchol.</text:p>
        </text:list-item>
        <text:list-item>
          <text:p text:style-name="P14"><text:span text:style-name="T2">Vánoční borovička.</text:span> IV-; Jarní cestou ke třetímu kruhu, poté šikmo doleva nahoru kolem vánoční borovičky ke kruhu a na vrchol.</text:p>
        </text:list-item>
        <text:list-item>
          <text:p text:style-name="P14"><text:span text:style-name="T2">Přes koně.</text:span> IV; Jarní cestou ke třetímu kruhu, poté mírně vlevo a nahoru výrazným vhloubením mezi převisy a jižní hranou na vrchol.</text:p>
        </text:list-item>
        <text:list-item>
          <text:p text:style-name="P14"><text:span text:style-name="T2">Jarní cesta.</text:span> II; Koutem v levé části odštípnutého bloku, výše stěnou ke kruhu. Dále šikmo doprava nahoru po rampě přes dva kruhy za hranu k Jedničkové cestě a jí na vrchol.</text:p>
        </text:list-item>
        <text:list-item>
          <text:p text:style-name="P14"><text:span text:style-name="T2">Šikmá hrana.</text:span> III; Trhlinou v odštípnutém bloku doleva, na blok a stále šikmo vpravo nahoru přes nýt po oblé hraně rampy souběžně s Jarní cestou ke hraně a doleva ke třetímu kruhu Jarní cesty.</text:p>
        </text:list-item>
        <text:list-item>
          <text:p text:style-name="P14"><text:span text:style-name="T2">Cesta do země OZ.</text:span> V; Levou částí přes dolní velký převis. Dále přes dva nýty ke druhému kruhu Jarní cesty cesty.</text:p>
        </text:list-item>
        <text:list-item>
          <text:p text:style-name="P14"><text:soft-page-break/><text:span text:style-name="T2">Klokan.</text:span> IV A0e (RP IX-); Středem dolního velkého převisu přes dva nýty. Dále pak ke druhému nýtu Cesty do země OZ a jí dále. První RP Pavel Novák, 2001.</text:p>
        </text:list-item>
        <text:list-item>
          <text:p text:style-name="P14"><text:span text:style-name="T2">Velký převis.</text:span> VII-; Přes šutr pod dolním velkým převisem, nýt. Dále šikmo vpravo přes klíčovou škrabku do sokolíka a kruh k nýtu v Kohoutí cestě a jí nahoru.</text:p>
        </text:list-item>
        <text:list-item>
          <text:p text:style-name="P14"><text:span text:style-name="T2">Cesta do kopce.</text:span> VII; Cesta vede mezi dolními převisy přes dva nýty a nahoru ke druhému kruhu v Kohoutí cestě a jí dále.</text:p>
        </text:list-item>
        <text:list-item>
          <text:p text:style-name="P14"><text:span text:style-name="T2">Kohoutí cesta.</text:span> IV A2 (RP VI-); Levou částí dolního převisu. Dále přes dva kruhy a nýt ke třetímu kruhu Jarní cesty.</text:p>
        </text:list-item>
        <text:list-item>
          <text:p text:style-name="P14"><text:span text:style-name="T2">Pravý převis.</text:span> V; Pravou částí přes dolní převis. Dále pak Kohoutí cestou.</text:p>
        </text:list-item>
        <text:list-item>
          <text:p text:style-name="P14"><text:span text:style-name="T2">Jižní hrana.</text:span> IV; Koutem v pravé části dolního převisu na balkón, nýt a po jižní hraně přes druhý nýt k nýtu Jedničkové cesty a jí na vrchol.</text:p>
        </text:list-item>
        <text:list-item>
          <text:p text:style-name="P14"><text:span text:style-name="T2">Jedničková cesta.</text:span> V-; Levou částí jihovýchodní stěny přes kruh k nýtu, po hraně mírně doprava a přímo stěnkou vlevo <text:s/>od jeskyňky přes nýt na vrchol.</text:p>
        </text:list-item>
        <text:list-item>
          <text:p text:style-name="P14"><text:span text:style-name="T2">Matematická cesta.</text:span> VI; Plotnou vlevo podél Jižní spáry přes dva nýty přímo k nýtu v Jedničkové cestě a jí na vrchol.</text:p>
        </text:list-item>
        <text:list-item>
          <text:p text:style-name="P14"><text:span text:style-name="T2">Jižní spára.</text:span> II-III; Spárou přes tři nýty k jeskyňce a středem stěny na vrchol.</text:p>
        </text:list-item>
        <text:list-item>
          <text:p text:style-name="P14"><text:span text:style-name="T2">Cesta přímo.</text:span> VI; Vpravo podél spáry k cestě Prohnutá cesta a jí na vrchol.</text:p>
        </text:list-item>
        <text:list-item>
          <text:p text:style-name="P14"><text:span text:style-name="T2">Bříško.</text:span> VI+; Přes bříško na lištu. Dále pak k cestě Prohnutá cesta a jí na vrchol.</text:p>
        </text:list-item>
        <text:list-item>
          <text:p text:style-name="P14"><text:span text:style-name="T2">Prohnutá cesta.</text:span> III; Pravou spárkou v jihovýchodní stěně doleva na lištu a stěnkou vpravo od jeskyňky na vrchol.</text:p>
        </text:list-item>
        <text:list-item>
          <text:p text:style-name="P14"><text:span text:style-name="T2">Krátká cesta.</text:span> II; Pravou částí jihovýchodní stěny.</text:p>
        </text:list-item>
        <text:list-item>
          <text:p text:style-name="P14"><text:span text:style-name="T2">Sestupová cesta.</text:span> <text:span text:style-name="T1"></text:span>; Vpravo kolem skály.</text:p>
        </text:list-item>
        <text:list-item>
          <text:p text:style-name="P14"><text:span text:style-name="T2">Běhyho HIP.</text:span> 3; Ondřej Běhal, 29.3.2002. Přeskok na vrcholu údolní stěny z kraje odštěpu v horní části pilíře vpravo od koutu na poličku ve vrcholové části skály (TOP Cesta do školy). <text:span text:style-name="T3">Jištění od vrcholového dobíráku.</text:span></text:p>
        </text:list-item>
        <text:list-item>
          <text:p text:style-name="P14"><text:span text:style-name="T2">Běhyho HOP.</text:span> 2; Ondřej Běhal, 29.3.2002. Přeskok opačným směrem nežli HIP.</text:p>
        </text:list-item>
      </text:list>
      <text:p text:style-name="P1"/>
      <text:p text:style-name="Standard">JAK SE LEZE NA PAŠINCE</text:p>
      <text:p text:style-name="Text_20_body"><text:s text:c="2"/>Byl to zase jeden krásný zářijový den, když jsme se s Tomášem rozhodli přelejzt si nějakou tu cestičku na naší domovské a milované skalce. Stojíme si tak pod tou naší skálou, sluníčko nás pálí do zátylků a my usilovně přemýšlíme, kterou že si to vlastně dáme cestu. Nakonec rozhodnutí padá na prostřední diretku, která je jako stvořená pro dny, kdy slunce opravdu pěkně pálí. Líně obouvám ty trýznivé, ale nezbytné botky a pomalu se pouštím do dobývání prvního kruhu. Dá to jen malinko práce a už mám pod sebou čtyři presky. Choulím se pod posledním místem cesty, které by mě mohlo zaskočit. tenhle převis na samém vršku skály mám opravdu rád. Mám před ním ovšem i respekt a tak ještě letmo pohledem přelítnu jištění pod sebou. No, pěkně se tam houpou holky moje blejskavý. A jde se. Nalejzám složitě pod převis a chystám se po paměti cvakat jistotu nad ním. Jak tam šátrám vyceněnou expreskou, stále nemohu zachytit nejt. Popolejzám vejš a vejš, ale stále ho nevidím. Nějak mi to nejde na rozum. Vždyť tady přece musí bejt. Podívám se tedy ještě pozorněji na skálu a můj pohled upoutá lesklá hmoždinka zející prázdnotou. Jímá mě hrůza a vztek najednou. Křečovitě se vytahuju nahoru z nejisté polohy. Nebezpečí je zažehnáno a já si musím ulevit, tak že to nemohu publikovat. Cestu zdárně dolejzá i Tom a za vášnivé diskuse zjišťujeme, že na celé skále je takových prázdných hmoždinek ještě jedenáct. Pro tento den to radši balíme a s pocitem srovnatelným s kastrací odjíždíme domů.</text:p>
      <text:p text:style-name="P11">Běhy</text:p>
      <text:p text:style-name="P1"/>
      <text:p text:style-name="P1">MECHÁČEK</text:p>
      <text:p text:style-name="P1">Skalka naproti skále u Kohoutova mlýna. První cesty vylezl Pavel Novák. Zimní výstupy a zbytek cest vylezl Franta Rámus.</text:p>
      <text:list xml:id="list32544011" text:style-name="WW8Num18">
        <text:list-item>
          <text:p text:style-name="P15"><text:span text:style-name="T2">Koutová cesta. </text:span><text:s/>III<text:span text:style-name="T5">;</text:span> Koutem nahoru.</text:p>
        </text:list-item>
        <text:list-item>
          <text:p text:style-name="P15"><text:span text:style-name="T2">Mechová hrana.</text:span> IV-; Po hraně nahoru.</text:p>
        </text:list-item>
        <text:list-item>
          <text:p text:style-name="P15"><text:span text:style-name="T2">Cesta kapradím</text:span>. V; Trhlinou a převisem na vrchol.</text:p>
        </text:list-item>
        <text:list-item>
          <text:p text:style-name="P15"><text:span text:style-name="T2">Pravá hrana.</text:span> IV; Po hraně nahoru.</text:p>
        </text:list-item>
        <text:list-item>
          <text:p text:style-name="P15"><text:span text:style-name="T2">Traverz. </text:span>IV+;<text:span text:style-name="T2"> </text:span>Nástup pravou hranou, dále pak traverz výraznou trhlinou napříč údolní stěnou na Mechovou hranu a jí na vrchol.</text:p>
        </text:list-item>
        <text:list-item>
          <text:p text:style-name="P15"><text:span text:style-name="T2">Volná </text:span>cesta. V+; Levou částí západní stěny.</text:p>
        </text:list-item>
        <text:list-item>
          <text:p text:style-name="P15"><text:span text:style-name="T2">Krátká cesta.</text:span> III; Pravou částí západní stěny.</text:p>
        </text:list-item>
        <text:list-item>
          <text:p text:style-name="P15"><text:span text:style-name="T2">Cesta </text:span>zet. V-; Nástup Mechovou hranou, dále pak traverz výraznou trhlinou napříč údolní stěnou na Pravou hranu a jí na vrchol.</text:p>
        </text:list-item>
      </text:list>
      <text:p text:style-name="P1"/>
      <text:p text:style-name="P1"/>
      <text:p text:style-name="P1">SRAČKA</text:p>
      <text:p text:style-name="P1">Skalka mezi Mecháčkem a viaduktem.</text:p>
      <text:list xml:id="list32546511" text:style-name="WW8Num3">
        <text:list-item>
          <text:p text:style-name="P16"><text:soft-page-break/><text:span text:style-name="T2">Blázen.</text:span> III; Vladimír Střihavka, Jiří Bulíček, léto 1999. Středem přes skobu ke kruhu.</text:p>
        </text:list-item>
        <text:list-item>
          <text:p text:style-name="P16"><text:span text:style-name="T2">Stará cesta.</text:span> II; Šikmo vpravo nahoru.</text:p>
        </text:list-item>
        <text:list-item>
          <text:p text:style-name="P16"><text:span text:style-name="T2">Rozedraný komín.</text:span> II<text:span text:style-name="T5">;</text:span> Franta Rámus leden 1997. Komínem v pravé části stěny.</text:p>
        </text:list-item>
      </text:list>
      <text:p text:style-name="P1"/>
      <text:p text:style-name="P1">NÁHROBEK</text:p>
      <text:p text:style-name="P1">Šutr vedle Mecháčka. Prvovýstupy vytvořil Franta Rámus.</text:p>
      <text:list xml:id="list32534616" text:style-name="WW8Num17">
        <text:list-item>
          <text:p text:style-name="P17"><text:span text:style-name="T2">Údolní stěna.</text:span> II; Středem přes náhrobní desku.</text:p>
        </text:list-item>
        <text:list-item>
          <text:p text:style-name="P17"><text:span text:style-name="T2">Hrana.</text:span> II<text:span text:style-name="T3">;</text:span> Po pravé hraně.</text:p>
        </text:list-item>
      </text:list>
      <text:p text:style-name="P1"/>
      <text:p text:style-name="P1">DIVOŠKA</text:p>
      <text:p text:style-name="P1">Skalka po proudu od Mecháčka na levém břehu Polepky. Prvovýstupy vytvořil Franta Rámus.</text:p>
      <text:list xml:id="list32522368" text:style-name="WW8Num46">
        <text:list-item>
          <text:p text:style-name="P18"><text:span text:style-name="T2">Cesta vášní.</text:span> III; Koutem k jeskyňce pod převískem, dále vpravo nahoru přes převísek a komínem na vrchol.</text:p>
        </text:list-item>
        <text:list-item>
          <text:p text:style-name="P18"><text:span text:style-name="T2">Údolní hrana.</text:span> III; Po hraně k cestě Cesta vášní a jí na vrchol.</text:p>
        </text:list-item>
        <text:list-item>
          <text:p text:style-name="P18"><text:span text:style-name="T2">Stará cesta.</text:span> II; Stěnou na rampu, po ní šikmo vlevo nahoru a přes převísek na vrchol.</text:p>
        </text:list-item>
        <text:list-item>
          <text:p text:style-name="P18"><text:span text:style-name="T2">Na stůl.</text:span> III; Cestou Stará cesta na rampu a stále přímo nahoru přes převísek na vrchol.</text:p>
        </text:list-item>
      </text:list>
      <text:p text:style-name="P1"/>
      <text:h text:style-name="P67" text:outline-level="1">STRÁŽCE</text:h>
      <text:p text:style-name="P1">Skalka při pravé straně cesty ke mlýnu. Krátké cesty I-III. Prvovýstupy vytvořil Franta Rámus 1997.</text:p>
      <text:list xml:id="list32528389" text:style-name="WW8Num43">
        <text:list-item>
          <text:p text:style-name="P19"><text:span text:style-name="T2">Třešňová hrana</text:span>.</text:p>
        </text:list-item>
        <text:list-item>
          <text:p text:style-name="P19"><text:span text:style-name="T2">Velbloudovy hrby</text:span>.</text:p>
        </text:list-item>
        <text:list-item>
          <text:p text:style-name="P19"><text:span text:style-name="T2">Spára</text:span>.</text:p>
        </text:list-item>
        <text:list-item>
          <text:p text:style-name="P19"><text:span text:style-name="T2">Přes převis</text:span>.</text:p>
        </text:list-item>
        <text:list-item>
          <text:p text:style-name="P19"><text:span text:style-name="T2">Plotnou</text:span>.</text:p>
        </text:list-item>
        <text:list-item>
          <text:p text:style-name="P19"><text:span text:style-name="T2">Šípková Růženka</text:span>.</text:p>
        </text:list-item>
      </text:list>
      <text:p text:style-name="P1"/>
      <text:p text:style-name="P1">VIADUKT</text:p>
      <text:p text:style-name="P1"><text:s text:c="2"/>Most z písčitovápencových kvádrů u obce Bohouňovice, na trati Kolín – Ledečko nad Sázavou. Hodnotné výstupy byly uskutečněny pražskými lezci kolem roku 1995+-. Většinou se zde ovšem leze TOP ROPE. Svoji výškou dobrých třiceti metrů a pohodlným dosažením vrcholu po kolejišti, vybízí nelezce a začátečníky k prvnímu velkému slanění. V roce 1999 zde byl uskutečněn první seskok do dynamického lana provlečeného pod mostem do takzvaného kyvadla, či houpačky. V roce 2004 se tento nerozum opakoval hned desetkrát na 16m dynamickém laně, šlo tedy spíše o volný pád než houpačku a 6 lidí se při seskoku lehce zranilo, proto pozor máte li podobné úmysly.</text:p>
      <text:list xml:id="list32525203" text:style-name="WW8Num25">
        <text:list-item>
          <text:p text:style-name="P20"><text:span text:style-name="T2">První cesta</text:span>. VI; Jižní stěnou pilíře u potoka přes pět skob ke štandu z dvou skob se smyčkou pod úrovní krakorců. Cesta bohužel v současnosti již v původní podobě neexistuje.</text:p>
        </text:list-item>
        <text:list-item>
          <text:p text:style-name="P20"><text:span text:style-name="T2">Dolez senzibilů</text:span>. VII+; Pokračování První cesty přes čtyři skoby vlevo kolem letopočtu na balkon. V současnosti je cesta přejištěna borháky a doznala i určitých změn v trasování oproti původní klikatici.</text:p>
        </text:list-item>
        <text:list-item>
          <text:p text:style-name="P20"><text:span text:style-name="T2">Vnitřní cesta</text:span>. VII; Nástup středem SZ vnitřní stěny druhého pilíře od potoka (směrem k JV). Cesta vede mírně šikmo vpravo přes pět borháků <text:s/>mezi krajní dva krakorce k šestému boráku nad nimi.</text:p>
        </text:list-item>
        <text:list-item>
          <text:p text:style-name="P20"><text:span text:style-name="T2">Zubka s foťákem</text:span>. VII/VII+; (dolez „Vnitřní cesty“ na vrchol viaduktu, tedy zřejmě její druhá délka.) 26.4.2002. Od krákorce doprava přes nýt PESTR za hranu a stěnou přes jednu skobu (borhák) na vrchol.</text:p>
        </text:list-item>
        <text:list-item>
          <text:p text:style-name="P20"><text:span text:style-name="T2">Přeskok</text:span>. 1; Z krakorce na krakorec.</text:p>
        </text:list-item>
        <text:list-item>
          <text:p text:style-name="P20"><text:span text:style-name="T2">Spodní traverz</text:span>. VI<text:span text:style-name="T5">; Franta Rámus zima 1994. Stále kolem pilíře. Obtížnost se může mírně lišit podle zvoleného pilíře</text:span>.</text:p>
        </text:list-item>
        <text:list-item>
          <text:p text:style-name="P20"><text:span text:style-name="T2">Sakrblé</text:span>. VII/VII+; 29.09.2003. Středem JZ stěny přímo vzhůru přes pět skob, tři nýty a poslední skobu (z cesty Zubka s foťákem) na vrchol. Cesta vznikala na samém sklonku prázdnin za vlídného slunečního šimrání, ale i vlahé tmy (nýty). Pro autory se stala skutečným vyvrcholením celoprázdninového lezení. Za velmi dobré nálady byla vytyčena báječná linie, jež nesporně stojí za Vaši návštěvu. Přejeme našim následovníkům krásnou lezbu.</text:p>
        </text:list-item>
        <text:list-item>
          <text:p text:style-name="P20"><text:span text:style-name="T2">Hrana zapadajícího slunce</text:span>. VII/VII+; jaro 2006. Západní hranou druhého pilíře od potoka přes čtyři borháky k nýtu PESTR cesty „Zubka s foťákem“ a jí na vrchol.</text:p>
        </text:list-item>
        <text:list-item>
          <text:p text:style-name="P20"><text:span text:style-name="T2">Emanství.</text:span> VI/VI+; <text:s/>jaro 2005. Středem JV vnitřní stěny třetího pilíře od potoka <text:s/>přes <text:s/>čtyři borháky mezi krakorce k praseti nad nimi. Cesta vhodná pro odvážné nováčky.</text:p>
        </text:list-item>
        <text:list-item>
          <text:p text:style-name="P20"><text:span text:style-name="T2">Mes Amis Massacre.</text:span> VII/VII+; podzim 2004. Středem JV vnitřní stěny prvního pilíře od potoka přes šest borháků mezi prostřední krákorce k sedmému borháku.</text:p>
        </text:list-item>
        <text:list-item>
          <text:p text:style-name="P20"><text:span text:style-name="T2">Krátká cesta ???</text:span>. VI; Pravou částí SZ vnitřní stěny čtvrtého pilíře od potoka na krákorec u pravé hrany. Cesta má délku cca 7,5m. Nejištěno. Bez slanění.</text:p>
        </text:list-item>
      </text:list>
      <text:p text:style-name="Text_20_body"/>
      <text:p text:style-name="Text_20_body">CLAIM</text:p>
      <text:p text:style-name="P1"><text:soft-page-break/><text:s text:c="2"/>Skalka 200m jihozápadně od viaduktu na levém břehu potoka Polepky. Nástup stěžuje potok, který protéká na její patě. Zajímavostí tohoto místa je přítomnost zlata a pyropů v aluviích potoka, které zde objevil Zdeněk Běhal při šlichové prospekci.</text:p>
      <text:list xml:id="list32521812" text:style-name="WW8Num8">
        <text:list-item>
          <text:p text:style-name="P21"><text:span text:style-name="T2">Pro Běháka.</text:span> 3/IV-; Ondřej Běhal, Vladimír Střihavka. 23.2.2003. Přeskokem přes potok do spodní části stěny na výrazný skalní hrot. Dále pak středem stěny přímo nahoru přes skobu a mírný převísek na vrchol. Poté po stráni k nejbližšímu dobře zakořeněnému stromu.</text:p>
        </text:list-item>
      </text:list>
      <text:p text:style-name="P1">……………………………………………………………………………………………………………………</text:p>
      <text:h text:style-name="P67" text:outline-level="1"/>
      <text:h text:style-name="P67" text:outline-level="1">KOLÍN</text:h>
      <text:p text:style-name="P1"/>
      <text:p text:style-name="P1">ZUB</text:p>
      <text:p text:style-name="P1">Nejhezčí lezení uprostřed Kolína. Nejištěná pět metrů vysoká mírně převislá skalka. Ve střešní části je od roku 2000 kýmsi osazený nýt. Prvními známými lezci působící na této skalce jsou zakládající členové H.O. Potkali se u Kolína a to roku 1998.</text:p>
      <text:list xml:id="list32543366" text:style-name="WW8Num28">
        <text:list-item>
          <text:p text:style-name="P22"><text:span text:style-name="T2">Kout.</text:span> III; Koutem v levé části skalky.</text:p>
        </text:list-item>
        <text:list-item>
          <text:p text:style-name="P22"><text:span text:style-name="T2">Plotna.</text:span> IV; Plotnou středem skalky.</text:p>
        </text:list-item>
        <text:list-item>
          <text:p text:style-name="P22"><text:span text:style-name="T2">Po zaplouvákách.</text:span> IV-; Nalevo od hrany.</text:p>
        </text:list-item>
        <text:list-item>
          <text:p text:style-name="P22"><text:span text:style-name="T2">Hrana.</text:span> IV<text:span text:style-name="T3">;</text:span> <text:s/>Hranou.</text:p>
        </text:list-item>
        <text:list-item>
          <text:p text:style-name="P22"><text:span text:style-name="T2">Traverz.</text:span> IV+; Nástup hranou, poté traverz šikmo doleva středem plotny.</text:p>
        </text:list-item>
        <text:list-item>
          <text:p text:style-name="P22"><text:span text:style-name="T2">Pravá</text:span> <text:span text:style-name="T2">cesta.</text:span> IV+<text:span text:style-name="T3">;</text:span> Vpravo od hrany. Špatný dolez.</text:p>
        </text:list-item>
      </text:list>
      <text:p text:style-name="P1"/>
      <text:p text:style-name="P1">TRAVERZOVÁ SKALKA</text:p>
      <text:p text:style-name="P1">Skalka u silnice k mlýnu.</text:p>
      <text:list xml:id="list32538234" text:style-name="WW8Num4">
        <text:list-item>
          <text:p text:style-name="P23"><text:span text:style-name="T2">Levá hranka</text:span>. II<text:span text:style-name="T3">;</text:span></text:p>
        </text:list-item>
        <text:list-item>
          <text:p text:style-name="P23"><text:span text:style-name="T2">Střední hranka</text:span>. II<text:span text:style-name="T3">;</text:span></text:p>
        </text:list-item>
        <text:list-item>
          <text:p text:style-name="P23"><text:span text:style-name="T2">Střední cesta</text:span>. I<text:span text:style-name="T5">;</text:span> Středem nahoru.</text:p>
        </text:list-item>
        <text:list-item>
          <text:p text:style-name="P23"><text:span text:style-name="T2">Spárka</text:span>. II<text:span text:style-name="T3">;</text:span> Spárkou šikmo doleva.</text:p>
        </text:list-item>
        <text:list-item>
          <text:p text:style-name="P23"><text:span text:style-name="T2">Převis</text:span>. II<text:span text:style-name="T3">;</text:span> Převisem.</text:p>
        </text:list-item>
        <text:list-item>
          <text:p text:style-name="P23"><text:span text:style-name="T2">Pravá hranka</text:span>. I<text:span text:style-name="T3">;</text:span></text:p>
        </text:list-item>
      </text:list>
      <text:p text:style-name="P1"/>
      <text:p text:style-name="P1">HLAVNÍ STĚNA</text:p>
      <text:p text:style-name="P1">Svojí výškou osmi metrů největší skalka v Kolíně se nalézá pár metrů od vjezdu do mlýna. </text:p>
      <text:list xml:id="list32539685" text:style-name="WW8Num5">
        <text:list-item>
          <text:p text:style-name="P24"><text:span text:style-name="T2">Malá hrana</text:span>. I<text:span text:style-name="T3">;</text:span></text:p>
        </text:list-item>
        <text:list-item>
          <text:p text:style-name="P24"><text:span text:style-name="T2">Plotnová hrana</text:span>. II<text:span text:style-name="T3">;</text:span></text:p>
        </text:list-item>
        <text:list-item>
          <text:p text:style-name="P24"><text:span text:style-name="T2">Spárka</text:span>. III<text:span text:style-name="T3">;</text:span></text:p>
        </text:list-item>
        <text:list-item>
          <text:p text:style-name="P24"><text:span text:style-name="T2">Přes obrázek</text:span>. III<text:span text:style-name="T3">;</text:span> Plotnou.</text:p>
        </text:list-item>
        <text:list-item>
          <text:p text:style-name="P24"><text:span text:style-name="T2">Koutová spára</text:span>. I<text:span text:style-name="T3">;</text:span></text:p>
        </text:list-item>
        <text:list-item>
          <text:p text:style-name="P24"><text:span text:style-name="T2">Po schodech</text:span>. I<text:span text:style-name="T3">;</text:span></text:p>
        </text:list-item>
        <text:list-item>
          <text:p text:style-name="P24"><text:span text:style-name="T2">Hrana</text:span>. II<text:span text:style-name="T3">;</text:span></text:p>
        </text:list-item>
        <text:list-item>
          <text:p text:style-name="P24"><text:span text:style-name="T2">Pravá cesta</text:span>. II<text:span text:style-name="T3">;</text:span></text:p>
        </text:list-item>
      </text:list>
      <text:p text:style-name="P1"/>
      <text:p text:style-name="P1">HORNÍ SKALKA</text:p>
      <text:p text:style-name="P1">Vpravo nad Traverzovou skalkou.</text:p>
      <text:p text:style-name="P1">1. <text:s text:c="2"/><text:span text:style-name="T2">Nejkratší cesta</text:span>. I<text:span text:style-name="T3">;</text:span> Výšvihem.</text:p>
      <text:p text:style-name="P1"/>
      <text:p text:style-name="P1">SKALKA POD ZDÍ</text:p>
      <text:p text:style-name="P1">Malá skalní plocha odtesané skály ve zdi regulující Labe.</text:p>
      <text:list xml:id="list32545245" text:style-name="WW8Num9">
        <text:list-item>
          <text:p text:style-name="P25"><text:span text:style-name="T2">Vodníkova cesta</text:span>. I<text:span text:style-name="T3">;</text:span> <text:s/>K Labi a zpátky.</text:p>
        </text:list-item>
      </text:list>
      <text:p text:style-name="P1"/>
      <text:p text:style-name="P1">SKALKA U HŘIŠTĚ</text:p>
      <text:list xml:id="list32541389" text:style-name="WW8Num14">
        <text:list-item>
          <text:p text:style-name="P26"><text:span text:style-name="T2">Eskalátor</text:span>. III<text:span text:style-name="T3">;</text:span></text:p>
        </text:list-item>
        <text:list-item>
          <text:p text:style-name="P26"><text:span text:style-name="T2">Spára</text:span>. III<text:span text:style-name="T3">;</text:span></text:p>
        </text:list-item>
        <text:list-item>
          <text:p text:style-name="P26"><text:span text:style-name="T2">Hrot</text:span>. III+<text:span text:style-name="T3">;</text:span></text:p>
        </text:list-item>
        <text:list-item>
          <text:p text:style-name="P26"><text:span text:style-name="T2">Plotna</text:span>. IV-<text:span text:style-name="T3">;</text:span></text:p>
        </text:list-item>
      </text:list>
      <text:p text:style-name="P1"/>
      <text:p text:style-name="P1">MLYNÁŘKA</text:p>
      <text:p text:style-name="P1">Od Mlýna po cestě podél Labe zhruba sto metrů po pravé straně na soukromém pozemku.</text:p>
      <text:list xml:id="list32540041" text:style-name="WW8Num31">
        <text:list-item>
          <text:p text:style-name="P27"><text:span text:style-name="T2">Přímá cesta</text:span>. III+; Vladimír Střihavka, 27.2.2002. Mírně převyslá cesta po zaplouvácích.</text:p>
        </text:list-item>
      </text:list>
      <text:p text:style-name="P1"/>
      <text:p text:style-name="P1">MECHOVÁ STĚNA</text:p>
      <text:p text:style-name="P1"><text:soft-page-break/>Součást masivu skalek za mlýnem, stěna zarostlá mechem vlevo vedle Mlynářky.</text:p>
      <text:p text:style-name="P1">1. <text:s text:c="4"/><text:span text:style-name="T2">Běhoušova cesta</text:span>. III; Ondřej Běhal, 28.3.2002. Nástup je vlevo od červené tyče, dále přímo nahoru.</text:p>
      <text:p text:style-name="P1"/>
      <text:p text:style-name="P1">SKALKA NA SKLÁDCE</text:p>
      <text:p text:style-name="P1">Malá lomová stěna vlevo nad Mechovou stěnou.</text:p>
      <text:list xml:id="list32534702" text:style-name="WW8Num1">
        <text:list-item>
          <text:p text:style-name="P28"><text:span text:style-name="T2">Kamenolom</text:span>. IV; Ondřej Běhal, 28.3.2002. Přes převis.</text:p>
        </text:list-item>
        <text:list-item>
          <text:p text:style-name="P28"><text:span text:style-name="T2">Rychlokvaška</text:span>. V-; Ondřej Běhal, 28.3.2002. Pravou částí stěny mírně šikmo doprava nahoru.</text:p>
        </text:list-item>
      </text:list>
      <text:p text:style-name="P1"/>
      <text:p text:style-name="P1">SKALKA V ULICI V LOMU</text:p>
      <text:p text:style-name="P1">Skalka vedle garáží převážně boulderového charakteru.</text:p>
      <text:p text:style-name="P1"/>
      <text:p text:style-name="P1">SKALKA Č.P. 1</text:p>
      <text:p text:style-name="P1">Skalka na soukromém pozemku v ulici Na spravedlnosti.</text:p>
      <text:p text:style-name="P1"/>
      <text:p text:style-name="P1">PRÁCHOVNA</text:p>
      <text:p text:style-name="P1">Kamenná věž na Zálabí. Mezi lezci se traduje, že prvolezec byl neznámí člověk, který se chtěl podívat nahoru a nedokázal slézt. Záznam o tomto skutku by s největší pravděpodobností měl být ve výjezdní knize místního požárního zboru.</text:p>
      <text:list xml:id="list32545550" text:style-name="WW8Num37">
        <text:list-item>
          <text:p text:style-name="P29"><text:span text:style-name="T2">Severní hrana</text:span>. F OS V<text:span text:style-name="T3">; Kdosi kdysi.</text:span> Hranou nalevo od vchodu. Nejištěno, bez slanění, vrchní zdivo volné.</text:p>
        </text:list-item>
        <text:list-item>
          <text:p text:style-name="P29"><text:span text:style-name="T2">Spodní traverz</text:span>. III<text:span text:style-name="T5">;</text:span> Kolem dokola věže.</text:p>
        </text:list-item>
        <text:list-item>
          <text:p text:style-name="P29"><text:span text:style-name="T2">Jednofriendová direttisima</text:span>. VI; Ondřej Běhal, Tomáš Neumann, 4.3.2002. Nad vchodem středem západní stěny přes tři okna přímo nahoru. Slaněno naráz, každý na jednu stranu zdi.</text:p>
        </text:list-item>
        <text:list-item>
          <text:p text:style-name="P29"><text:span text:style-name="T2">Cesta vyplašených ptáků</text:span>. VI; Ondřej Běhal, Vladimír Sládek, Miloš Dvořák, 26.7.2002. Středem severní stěny přes čtyři okna na vrchol. Zmínka o tomto výstupu byla uveřejněna v týdeníku Kolínský Pres z 10. září 2002 na straně tři.</text:p>
        </text:list-item>
      </text:list>
      <text:p text:style-name="P1"/>
      <text:p text:style-name="P1">NOVÝ MOST</text:p>
      <text:p text:style-name="P1">Kolínský most přes Labe z roku 1990.</text:p>
      <text:list xml:id="list32543481" text:style-name="WW8Num48">
        <text:list-item>
          <text:p text:style-name="P30"><text:span text:style-name="T2">Pravá spára</text:span>. TR V; Pod odbočkou na Starý Kolín. Nejištěno, polystyrénová delatace.</text:p>
        </text:list-item>
        <text:list-item>
          <text:p text:style-name="P30"><text:span text:style-name="T2">Levá spára</text:span>. TR V; Zrcadlová spára pravé cesty. Nejištěno, polystyrénová delatace.</text:p>
        </text:list-item>
      </text:list>
      <text:p text:style-name="P1"/>
      <text:p text:style-name="P1">STARÝ MOST</text:p>
      <text:p text:style-name="P1">Kolínský most přes Labe od architekta F. Roita z roku 1928.</text:p>
      <text:list xml:id="list32548062" text:style-name="WW8Num19">
        <text:list-item>
          <text:p text:style-name="P31"><text:span text:style-name="T2">Vzpomínka na F. Roita</text:span>. F OS VII-; Vladimír Střihavka, 8.9.2001. Traverz doprava nad hladinu Labe a středem pilíře přes převísek dlouhým přesahem na podvrcholovou římsu a dlouhým přesahem na vrchol. Nejištěno.</text:p>
        </text:list-item>
      </text:list>
      <text:p text:style-name="P9"><text:s text:c="2"/>Nástup pod cestu vede po schodech nad bývalými lázněmi k Labi a houštím podél zdi až k polici. Jinak romantické místo dosti hyzdí silná vrstva odpadků připomínající již utichlý rej komediantů. Na polici je nutné si obout lezečky a traverzovat doprava nad hladinu Labe. První osahání chytů a následné zjištění přítomnosti seschlého lišejníku, se mísí s pochybností jestli to pustí. První krok a je jasné, že lišejník bude všude. Každé místečko, které budou tisknout prsty se musí řádně očistit, poté i ruka, která místo čistila. Nakonec sáhnutí do magnézia, visícího proklatě nízko a prsty spojí se s tou malou škrabičkou v jedno. Druhá ruka šmátrá a hledá další místečko které touží rychle vyčistit. Nohy následují tělo a staví se na již očištěná místa se zbytky bílého prášku. Postup je pomalí, každý krok je předem zvážen. Spodní část jde překvapivě lehce. Pak se to trochu rovná. Těžiště je posunuto více vzadu, což se odráží ve vynaložení větší síly k uchopení jednotlivých chytů. Obtížnost cesty k daným podmínkám je tak maximálně pět. Z této pozice dva metry pod vrcholem se musí buď pokračovat, nebo slézt, a neumí-li člověk lítat tak spadnout a rozdrtit si kosti o polici, v lepším případě skočit a plavat. Pochybnosti o překonání posledních dvou metrů narůstají s prvním pokusem dosáhnout na malou římsu, jediný to chyt v podvrcholové části. Chybí pár centimetrů, ruce natékají. Jít na římsu dynamicky je hození si mincí. Buď se člověk chytne, nebo se nechytne. Řešení je v nastoupání nohama co jen to jde, levá ruka na stisk s narovnáním nohou spíše na spoďák do protitahu a pravá ruka na římsu, levá k ní. Další překvapení jsou kuličky a kousky barvy na římse, které ve vrstvách prachu velkoměsta tvoří nedokonalý pocit jistoty. Z této pozice se již nejde vrátit. Snad jen traverz rukama po římse doleva může posloužit jako zadní vrátka. Nateklým rukám odlehčí váhu těla pravá noha, která spočine na stejné římse kousek vpravo. Opět je trochu času na vyčištění římsy a šáhnutí do pytlíčku. Zbývá poslední metr. Poslední chyt je vrchol. Levá ruka drží na tření s pravou nohou proti levé noze opřené o zeď někde dole mimo zorný úhel. Pravá ruka marně sahá na vrchol. Chce-li člověk dosáhnout kam nedosáhne, tak si musí poposkočit. V lezení se jde většinou na jistotu. Jen blázen by riskoval špatný pohyb znamenající neúspěch. Poslední možnost spočívá v navalení celého těla na římsu a přemluvit těžiště svého těla k posunutí co možná nejblíže ke zdi. To vše stále vyvažuje levá noha. Pravá ruka konečně sahá na samí vrchol.</text:p>
      <text:p text:style-name="P8"/>
      <text:list xml:id="list33338072" text:continue-numbering="true" text:style-name="WW8Num19">
        <text:list-item>
          <text:p text:style-name="P70"><text:soft-page-break/><text:span text:style-name="T7">Modré slzy</text:span><text:span text:style-name="T6">. F IV; Vladimír Střihavka, <text:s/>31.12.2001. Pravou částí severovýchodní stěny přes modrý flek. Nejištěno.</text:span></text:p>
        </text:list-item>
      </text:list>
      <text:p text:style-name="P9"><text:s text:c="2"/>Stojím na zasněžené polici a upřeně hledím na zasněžené spárečky v kamenném zdivu. Po Labi plují ledovce jak kolem Titaniku a tak nějak mrzne. Silvestrovská nálada pomalu mizí, <text:s/>když osahávám první chyty. Sníh pod prstíky taje a mokrá škrabka klouže. Vyndávám z batohu smetáček a zkouším omést přemrzlí sníh. Jde to dobře a tak ometávám vše kam dosáhnu. Na smetáček navazuji smyčku a věsím si jej kolem krku. Lezečky si musím obout tak aby nepřišli do styku se sněhem. První krok, svírám promrzlé zdivo a ometám další potenciální chyty. Prsty pouští smetáček a uchopují spárku tak na půl posledního článku. Další krok. Smetáček je v druhé ruce a šůruje co se dá. Po dvou metrech mě prsty zebou tak, že se kousek vracím a zoufale odskakuji na polici. Nadávám, dýchám na prsty a vyklepávám sníh z lezeček. Po chvíli to zkouším znovu. Cestou se snažím vyhýbat modré barvě, která není to pravý ořechový. V podvědomí se objevila trocha bázně smíšená s nechutí k tvrdšímu dopadu z větší výšky, či uklouznutí do proklatě mokrého Labe. Pravidelně ometám, a tisknu centimetr po centimetru, občas dýchnu na prsty a otřu vlhkost z polštářků do mikiny. Lezečky otírám do nohavic. Poslední metr a necítím prsty. Nedokážu odhadnout potřebný stisk, necítím kvalitu povrchu, nevím čeho se držím. Další krok a nevěřím svým stupům, prsty jsou promrzlé na kost. Poslední krok neudělám a na vršek nedosáhnu. Stejně vím, že je tam ledík, který jsem v rámci hry neodstranil. Jsem v prdeli. Naštěstí je kolem posledního šutru vydrolené pojivo. Prsty levé ruky mizí v nedozírných hlubinách. Je to soliví, ale není čas čistit. Nastoupám nohama a sahám do bezpečí v sevření mříže zapuštěné do vrcholové zídky. Posledním krokem ze mě padá bázeň a cítím horkou sprchu adrenalinu, kterou rozdýchávám nad promrzlými prsty. Kolemjdoucím lidem teď jistě připadám jak blázen, který si na poslední chvíli rozmyslel, že skočí a teď sedí na zídce. S tím nechtějí mít nic společného a tak dělají, že tu nejsem. Jinak co se týče obtížnosti, tak nebýt toho sněhu, ledu, mokra a zimy, tak by to byla pěkná čtyřka, která se nechá dobře odstát. Je to sice za malí, ale dobře berou a jsou všude, jen si vybrat. Každopádně nedoporučuji lézt v zimě, nebo si to dát TR.</text:p>
      <text:p text:style-name="Standard"/>
      <text:list xml:id="list33358723" text:continue-numbering="true" text:style-name="WW8Num19">
        <text:list-item>
          <text:p text:style-name="P62">Klín IV-; Ondřej Běhal, 15.10.2002. Nástup z police mezi cestami „Modré slzy“ a „Propálený sníh“ přímo vzhůru.</text:p>
        </text:list-item>
      </text:list>
      <text:p text:style-name="P8"/>
      <text:list xml:id="list33362992" text:continue-numbering="true" text:style-name="WW8Num19">
        <text:list-item>
          <text:p text:style-name="P70"><text:span text:style-name="T7">Propálený sníh</text:span><text:span text:style-name="T6">. F III; Ondřej Běhal, 31.12.2001. Koutem nahoru. Nejištěno.</text:span></text:p>
        </text:list-item>
      </text:list>
      <text:p text:style-name="P1"/>
      <text:p text:style-name="P1">MISTR JAN</text:p>
      <text:p text:style-name="P9">Bílkův pískovcový pomník Mistra Jana Husa před budovou Husova sboru v Kolíně. Výstupy byly uskutečněny většinou pod vlivem alkoholu mezi první a druhou hodinou ranní.</text:p>
      <text:list xml:id="list32537690" text:style-name="WW8Num10">
        <text:list-item>
          <text:p text:style-name="P32"><text:span text:style-name="T2">Rumajzlíci maj červený nosy</text:span>. F OS VI; 12.10.2001. Nástup od severu a po stupních doprava (hrot) do jižní strany, přes převis (plášť) na vrchol.</text:p>
        </text:list-item>
        <text:list-item>
          <text:p text:style-name="P32"><text:span text:style-name="T2">Pro Kačenčiny smutné oči</text:span>. F OS VII; 11.11.2001. Od západu plotnou pod převis a přímo na vrchol.</text:p>
        </text:list-item>
        <text:list-item>
          <text:p text:style-name="P32"><text:span text:style-name="T2">Jednou za sto let</text:span>. F OS VI<text:span text:style-name="T3">;</text:span> 11.11.2001. Od východu plotnou a pod převískem metrový traverz doleva a převisem na vrchol.</text:p>
        </text:list-item>
        <text:list-item>
          <text:p text:style-name="P32"><text:span text:style-name="T2">Varianta jednou za sto let - Óda na promrzlé prsty</text:span>. F OS VI; 11.11.2001. Cestou Jednou za sto let pod převísek a přímo na vrchol.</text:p>
        </text:list-item>
      </text:list>
      <text:p text:style-name="P1"/>
      <text:p text:style-name="P1">ZVONICE CHRÁMU SVATÉHO BARTOLOMĚJE</text:p>
      <text:p text:style-name="P1">Lezeno při jakési akci neznámým vlasatým přítelem faráře Mikulicy, proběhlo kolínským tiskem. V roce 2001 bylo zdivo zvonice vyspárováno.</text:p>
      <text:p text:style-name="P1">1. <text:s text:c="4"/><text:span text:style-name="T2">Východní cesta</text:span>. TR?; Nedolezeno. Pravou částí východní stěny.</text:p>
      <text:p text:style-name="P1"/>
      <text:h text:style-name="P67" text:outline-level="1">SKÁLY V PEKLE</text:h>
      <text:p text:style-name="P1">Pár skalek u rybníka Peklo za starou kolínskou vodárnou povětšinou boulderového charakteru. Přístup k některým cestám je většinou zaplavený, výjimkou je doba výlovu.</text:p>
      <text:p text:style-name="P1">……………………………………………………………………………………………………………………</text:p>
      <text:h text:style-name="P67" text:outline-level="1"/>
      <text:h text:style-name="P67" text:outline-level="1">SKÁLY U KOŘENIC</text:h>
      <text:p text:style-name="P1">Od železniční zastávky Kořenice na trati Kolín – Ledečko nad Sázavou směrem na jih po cestě přes pole až k brodu přes Chotouchovský potok. První cesty vytvořil Franta Rámus.</text:p>
      <text:p text:style-name="P1"/>
      <text:p text:style-name="P1">LOM U KOŘENIC – HLAVNÍ STĚNA</text:p>
      <text:p text:style-name="P1">Převislá skalka šest metrů vysoká v blízkosti brodu. V některých částech jsou dodnes patrné známky po trhání kamene.</text:p>
      <text:list xml:id="list32521556" text:style-name="WW8Num24">
        <text:list-item>
          <text:p text:style-name="P33"><text:span text:style-name="T2">Levá cesta</text:span>. V; Středem převisu.</text:p>
        </text:list-item>
        <text:list-item>
          <text:p text:style-name="P33"><text:span text:style-name="T2">Pravý převis</text:span>. VI-<text:span text:style-name="T3">;</text:span> Převisem.</text:p>
        </text:list-item>
        <text:list-item>
          <text:p text:style-name="P33"><text:span text:style-name="T2">Obliz</text:span>. V<text:span text:style-name="T5">;</text:span> Vpravo kolem převisu.</text:p>
        </text:list-item>
        <text:list-item>
          <text:p text:style-name="P33"><text:soft-page-break/><text:span text:style-name="T2">Spára</text:span>. III<text:span text:style-name="T3">;</text:span> Spárou.</text:p>
        </text:list-item>
        <text:list-item>
          <text:p text:style-name="P33"><text:span text:style-name="T2">X</text:span>. III<text:span text:style-name="T3">;</text:span> Vpravo vedle spáry.</text:p>
        </text:list-item>
        <text:list-item>
          <text:p text:style-name="P33"><text:span text:style-name="T2">Pyramida</text:span>. II<text:span text:style-name="T3">;</text:span> Přes pyramidu.</text:p>
        </text:list-item>
        <text:list-item>
          <text:p text:style-name="P33"><text:span text:style-name="T2">Sedmá z devíti</text:span>. II; Vpravo od pyramidy.</text:p>
        </text:list-item>
        <text:list-item>
          <text:p text:style-name="P33"><text:span text:style-name="T2">Předposlední</text:span>. II<text:span text:style-name="T3">;</text:span> Vlevo od hrany.</text:p>
        </text:list-item>
        <text:list-item>
          <text:p text:style-name="P33"><text:span text:style-name="T2">Hrana</text:span>. I<text:span text:style-name="T3">;</text:span> Hranou.</text:p>
        </text:list-item>
      </text:list>
      <text:p text:style-name="P1"/>
      <text:p text:style-name="P1">LOM U KOŘENIC – PLOTNA</text:p>
      <text:p text:style-name="P1">Stěnka v zadní části lomu ubíhající mírně doleva.</text:p>
      <text:list xml:id="list32526175" text:style-name="WW8Num45">
        <text:list-item>
          <text:p text:style-name="P34"><text:span text:style-name="T2">Plotýnka</text:span>. V<text:span text:style-name="T3">;</text:span> Středem a mírně doleva.</text:p>
        </text:list-item>
      </text:list>
      <text:p text:style-name="P1"/>
      <text:p text:style-name="P1">LOM U KOŘENIC – ZASTRČENÁ</text:p>
      <text:p text:style-name="P1">Malá stěnka vpravo vzadu vedle Plotny.</text:p>
      <text:p text:style-name="P1">1. <text:s text:c="2"/><text:span text:style-name="T2">Přímá cesta</text:span>. III;</text:p>
      <text:p text:style-name="P1"/>
      <text:p text:style-name="P1">MALÁ DROLIVÁ</text:p>
      <text:p text:style-name="P1">Skalka od lomu dále po proudu Chotouchovského potoka, asi tak dvě stě metrů po cestě v horní části levého břehu, kousek vedle Pocitové.</text:p>
      <text:p text:style-name="P1">1. <text:s text:c="2"/><text:span text:style-name="T2">Cesta J.H.</text:span> II<text:span text:style-name="T5">;</text:span> Středem nahoru. Cesta označena nápisem JH.</text:p>
      <text:p text:style-name="P1"/>
      <text:p text:style-name="P1">POCITOVÁ</text:p>
      <text:p text:style-name="P1">Taktéž <text:s/>od lomu po cestě nad potůčkem a po zhruba oněch dvou set metrech doprava k výraznému meandru potoka.</text:p>
      <text:list xml:id="list32537165" text:style-name="WW8Num13">
        <text:list-item>
          <text:p text:style-name="P35"><text:span text:style-name="T2">Převis</text:span>. V<text:span text:style-name="T3">;</text:span> Levou hranou nahoru.</text:p>
        </text:list-item>
        <text:list-item>
          <text:p text:style-name="P35"><text:span text:style-name="T2">Komín</text:span>. IV; Pravou hranou převisu a komínem.</text:p>
        </text:list-item>
        <text:list-item>
          <text:p text:style-name="P35"><text:span text:style-name="T2">Střední cesta</text:span>. III<text:span text:style-name="T3">;</text:span> Středem.</text:p>
        </text:list-item>
        <text:list-item>
          <text:p text:style-name="P35"><text:span text:style-name="T2">Spára</text:span>. III<text:span text:style-name="T3">;</text:span> Spárou k hodinám a doleva.</text:p>
        </text:list-item>
        <text:list-item>
          <text:p text:style-name="P35"><text:span text:style-name="T2">Pravá cesta</text:span>. II; Pravou částí nahoru.</text:p>
        </text:list-item>
      </text:list>
      <text:p text:style-name="P1">……………………………………………………………………………………………………………………</text:p>
      <text:p text:style-name="P1"/>
      <text:h text:style-name="P67" text:outline-level="1">SKÁLY V ÚDOLÍ BEČVÁRKY</text:h>
      <text:p text:style-name="P1"><text:s text:c="2"/>Menší skály kolem deseti metrů vysoké jsou tvořeny z ortorul a dvojslídných pararul. Mnohde je charakter lezení spíše boulderový. Jak se dostati do oblasti? Výchozími body jsou Zásmuky a Kouřim. Vede sem trať 012 a 013, možné je i spojení autobusem z Kolína a Kutné Hory. Do Zásmuk jezdí MHD z Prahy Skalka č. 381, nebo č.421, do Kouřimi jezdí autobus č. 422 z Českého Brodu - železniční stanice. Do údolíčka se dostanete ze Zásmuk po silnici směrem na Hoštice, vpravo vedle vlakové zastávky Zásmuky. Cesta je lemována vykotlanými památnými lipami až k mausoleu. Asfaltka vede dále z kopce lesíkem do údolíčka k mostu přes potok Bečvárka. Skály jsou rozmístěny podél potoka většinou na levém břehu. Vrcholové knížky umístnil a pečlivě je obhospodařuje hlavní správce oblasti vodák a kamenolezec Franta Fanda Pašek. Jsou to pravděpodobně nejmenší vrcholové knížky na světě. Dle slov bývalého předsedy H.O. Potkali se u Kolína Jana Bobra Mlázovského je zhotovil Franta Fanda Pašek, který v životě žádnou vrcholovou knížku neviděl.</text:p>
      <text:p text:style-name="P1"><text:s text:c="2"/>Mapa k této oblasti je ze souboru turistických map, Posázaví 1 : 100 000 sektor A5 dole.</text:p>
      <text:p text:style-name="P1"/>
      <text:p text:style-name="P1">ČERTOVA STĚNA</text:p>
      <text:p text:style-name="P1"><text:s text:c="2"/>Stěna dosahující výšky 12 metrů. Od mostu po silnici od Zásmuk asi 150 metrů směr Hoštice, dále doprava cestou k brodu a 100 metrů proti proudu potoka. Vrcholová knížka umístěna v horní části cesty Čertovská. Dále po proudu je ještě několik málo možností k boulderingu.</text:p>
      <text:list xml:id="list32540486" text:style-name="WW8Num34">
        <text:list-item>
          <text:p text:style-name="P36"><text:span text:style-name="T2">Malá čertovka</text:span>. <text:s/>II; František Pašek, 1996. Po levé plotně.</text:p>
        </text:list-item>
        <text:list-item>
          <text:p text:style-name="P36"><text:span text:style-name="T2">Puklina</text:span>. III+; František Pašek, 1996. Za dubem spárou na vrchol.</text:p>
        </text:list-item>
        <text:list-item>
          <text:p text:style-name="P36"><text:span text:style-name="T2">Kámen</text:span>. III+; František Pašek, 1996. Přes vklíněný balvan.</text:p>
        </text:list-item>
        <text:list-item>
          <text:p text:style-name="P36"><text:span text:style-name="T2">Čertovská</text:span>. V; Jiří Krejčí, osmdesátá léta dvacátého století. Středem stěny přes díry na vrcholový balkónek. Cesta odjištěna dvěma nýty.</text:p>
        </text:list-item>
        <text:list-item>
          <text:p text:style-name="P36"><text:span text:style-name="T2">Luciferská</text:span>. IV; Jan Mlázovský, 1999. Ze skalního ochozu (štand) přímo přes převis (nýt).</text:p>
        </text:list-item>
        <text:list-item>
          <text:p text:style-name="P36"><text:span text:style-name="T2">Pilcákova hrana</text:span>. V; Tomáš Pilc, Norbert Klvaň, Pavel Novák, Vladimír Střihavka, 1999. Z kouta podél sokolíků a hranou.</text:p>
        </text:list-item>
        <text:list-item>
          <text:p text:style-name="P36"><text:span text:style-name="T2">Zelené nebezpečí</text:span>. VI+; Pavel Novák X Vladimír Střihavka, Tomáš Pilc, Norbert Klvaň, 1999. Plotnou mezi hranou a sokolíky pod převis. Vpravo přes převis přímo na vrchol.</text:p>
        </text:list-item>
        <text:list-item>
          <text:p text:style-name="P36"><text:span text:style-name="T2">Vítězný oblouk</text:span>. VI; Vladimír Střihavka, Tomáš Pilc, Norbert Klvaň, Pavel Novák, 1999. Středem stěny koutem pod převis a dále koutem vlevo na vrchol.</text:p>
        </text:list-item>
        <text:list-item>
          <text:p text:style-name="P36"><text:soft-page-break/><text:span text:style-name="T2">Diretka koutem</text:span>. VI; Pavel Novák, Vladimír Střihavka, Tomáš Pilc, Norbert Klvaň, 1999. Středem stěny a přímo přes první převis.</text:p>
        </text:list-item>
        <text:list-item>
          <text:p text:style-name="P36"><text:span text:style-name="T2">Bobrovi na památku</text:span>. VI; Pavel Novák, Vladimír Střihavka, Tomáš Pilc, Norbert Klvaň, 1999. Vpravo od čertovské zelenou plotnou přímo na balkónek.</text:p>
        </text:list-item>
      </text:list>
      <text:p text:style-name="P1"/>
      <text:p text:style-name="P1">STOPAŘKA</text:p>
      <text:p text:style-name="P1"><text:s text:c="2"/>Převislí boulder vedle silnice u mostu.</text:p>
      <text:list xml:id="list32548214" text:style-name="WW8Num15">
        <text:list-item>
          <text:p text:style-name="P37"><text:span text:style-name="T2">Pod sukní</text:span>. V+<text:span text:style-name="T5">; Norbert Klvaň, 1999. </text:span><text:span text:style-name="T3">Levou částí převisu nahoru.</text:span></text:p>
        </text:list-item>
      </text:list>
      <text:p text:style-name="P2"/>
      <text:p text:style-name="P1">JELENÍ SKÁLY</text:p>
      <text:p text:style-name="P1"><text:s text:c="2"/>Od mostu asi tři sta metrů po proudu přes louku je vpravo ve smíšeném lese malá oblast skal domorodými lezci nazývaná Jelení skály. Hlavní stěna vysoká zhruba deset metrů je velice oblíbena pro svou <text:s/>převislou spodní část. Vyřádí se zde především bouderoví lezci. Prostor pod nástupem je víceméně rovný vysypaný listovým, které je zde celoročně, obzvláště na podzim. Příjemnější odpadávání ještě vylepší kontrola nepřítomnosti šutrů v listí a samozřejmě partner se stále vztyčenými pažemi k lezci v pohotovosti vždy připraven zmírnit důsledek pádu. Obzvláště pozor při lezení nad zídkou. Vrcholová knížka v cestě Armagedon.</text:p>
      <text:p text:style-name="P1"/>
      <text:p text:style-name="P1">HLAVNÍ STĚNA</text:p>
      <text:p text:style-name="P1"><text:s text:c="2"/>Stěna nabízí příjemné lezení i pro ty nejnáročnější.</text:p>
      <text:list xml:id="list32542270" text:style-name="WW8Num12">
        <text:list-item>
          <text:p text:style-name="P38"><text:span text:style-name="T2">Levá</text:span>. II+; František Pašek, 1995. Po levém pilíři.</text:p>
        </text:list-item>
        <text:list-item>
          <text:p text:style-name="P38"><text:span text:style-name="T2">Pravá</text:span>. III+; František Pašek, 1995. Po dalším pilíři.</text:p>
        </text:list-item>
        <text:list-item>
          <text:p text:style-name="P38"><text:span text:style-name="T2">Kout</text:span>. III<text:span text:style-name="T3">;</text:span> František Pašek, 1996. Koutem na vrchol.</text:p>
        </text:list-item>
        <text:list-item>
          <text:p text:style-name="P38"><text:span text:style-name="T2">Útěk před kamenožroutem</text:span>. V+; František Pašek, 1995. Převisem na polici, po ní doleva a pravou stěnou koutu na vrchol.</text:p>
        </text:list-item>
        <text:list-item>
          <text:p text:style-name="P38"><text:span text:style-name="T2">Tři čuníci</text:span> III; František Pašek, 1995. Na plato a šikmo doprava na vrchol. Lámavé.</text:p>
        </text:list-item>
        <text:list-item>
          <text:p text:style-name="P38"><text:span text:style-name="T2">Varianta UI UI UI</text:span> III+<text:span text:style-name="T3">;</text:span> František Pašek, Josef Košnar, 1995. <text:s/>Z plata vlevo na vrchol. Lámavé.</text:p>
        </text:list-item>
        <text:list-item>
          <text:p text:style-name="P38"><text:span text:style-name="T2">Veleptákovona</text:span>. IV+<text:span text:style-name="T3">;</text:span> František Pašek, 1997. Traverz pod převisem.</text:p>
        </text:list-item>
        <text:list-item>
          <text:p text:style-name="P38"><text:span text:style-name="T2">Tichá dohoda</text:span>. VI<text:span text:style-name="T3">;</text:span> František Pašek, 1997. Převisem (nýt) a stěnou na vrchol.</text:p>
        </text:list-item>
        <text:list-item>
          <text:p text:style-name="P38"><text:span text:style-name="T2">Armagedon</text:span>. VII+; František Pašek, 1997. Převisem (nýt) šikmo vpravo (nýt) na vrchol.</text:p>
        </text:list-item>
        <text:list-item>
          <text:p text:style-name="P38"><text:span text:style-name="T2">Darovaná</text:span>. VI<text:span text:style-name="T3">;</text:span> Vladimír Střihavka<text:span text:style-name="T3">,</text:span> 1999.</text:p>
        </text:list-item>
        <text:list-item>
          <text:p text:style-name="P38"><text:span text:style-name="T2">Skoč do zdi</text:span>. VII-; Vladimír Střihavka, 1999. Přepadem ze zídky do chytů ve vrchní části převisu, výšvihem a přímo na vrchol.</text:p>
        </text:list-item>
        <text:list-item>
          <text:p text:style-name="P38"><text:span text:style-name="T2">Čahoun</text:span>. VII; Jan Mlázovský, 2003. Varianta Skoč do zdi, od spodu převisem a přímo nahoru na vrchol.</text:p>
        </text:list-item>
        <text:list-item>
          <text:p text:style-name="P38"><text:span text:style-name="T2">Koutek.</text:span> VI+; Jan Mlázovský, 2003. Koutkem pod převísek a doprava na vrchol.</text:p>
        </text:list-item>
      </text:list>
      <text:p text:style-name="P1"/>
      <text:p text:style-name="P1">SKALKY VLEVO</text:p>
      <text:p text:style-name="P1"><text:s text:c="2"/>Menší skalky hnedle vlevo vedle Hlavní stěny, kde délka cesty nepřesáhne šesti metrů.</text:p>
      <text:list xml:id="list33349075" text:continue-numbering="true" text:style-name="WW8Num12">
        <text:list-item>
          <text:p text:style-name="P38"><text:span text:style-name="T2">Bobřík</text:span>. II-; František Šplíchal, 1996. Šikmou spárou doprava a vrchol.</text:p>
        </text:list-item>
        <text:list-item>
          <text:p text:style-name="P38"><text:span text:style-name="T2">Střihoun Ničitel</text:span>. VI; Vladimír Střihavka, 2003. <text:span text:style-name="T3">Pravou převislou hranou.</text:span></text:p>
        </text:list-item>
        <text:list-item>
          <text:p text:style-name="P38"><text:span text:style-name="T2">Šipka</text:span>. V; Pavel Novák, 2001. Středem stěny na vrchol.</text:p>
        </text:list-item>
        <text:list-item>
          <text:p text:style-name="P38"><text:span text:style-name="T2">Krajní meze</text:span>. III; František Šplíchal, 1996. Stěnou na vrchol.</text:p>
        </text:list-item>
        <text:list-item>
          <text:p text:style-name="P38"><text:span text:style-name="T2">Horní</text:span>. II+; František Pašek, František Šplíchal, 1995.</text:p>
        </text:list-item>
        <text:list-item>
          <text:p text:style-name="P38"><text:span text:style-name="T2">Mechová</text:span>. IV; František Pašek, 1996. <text:s/>od šipky přímo vzhůru (skoba) na vrchol.</text:p>
        </text:list-item>
        <text:list-item>
          <text:p text:style-name="P38"><text:span text:style-name="T2">Pozdní ráno</text:span>. III<text:span text:style-name="T3">;</text:span> František Pašek, 1996.</text:p>
        </text:list-item>
      </text:list>
      <text:p text:style-name="P1"/>
      <text:p text:style-name="P1">SKÁLY VE VLČÍM DOLE</text:p>
      <text:p text:style-name="P1"><text:s text:c="2"/>Skály jsou roztroušeny po obou březích Vavřineckého potoka v místě zvaném Vlčí důl. Do oblasti se dostanete nejlépe po silnici ze Zásmuk na Doubravčany. Hned za poslední zdí zahnete doprava na panelovou cestu. Panely posléze vystřídá navážka s barevnými kalužemi, jakožto navoněnými svědky výroby vanilínu v Zásmukách. Posléze nás cesta zavede ke starému mostu ve Vlčím dole na kterém se točila pohádka Nesmrtelná teta. Prví cesty zde tvořil Jiří Krejčí z H.O. Vyšehrad a to v osmdesátých letech dvacátého století. Své cesty značil červenou šipkou. Pod některými skalami jsou postaveny mužíci z napadaných kamenů, jejichž velikost, počet a tvary se neustále mění.</text:p>
      <text:p text:style-name="P1"><text:s text:c="2"/>Pro jednodušší orientaci si tyto skály a skalky rozdělíme ve dví a to na ty od mostu proti proudu po Doubravčany (U jezu, U lávky) a na ty po proudu po Toušice (Střechové skály, Několik skal).</text:p>
      <text:p text:style-name="P1"><text:s text:c="2"/>Mapa k této oblasti je ze souboru turistických map, Posázaví 1 : 100 000 sektor A5 dole.</text:p>
      <text:p text:style-name="P1"/>
      <text:p text:style-name="P1">U JEZU</text:p>
      <text:p text:style-name="P1"><text:s text:c="2"/>Nebo také U tábořiště.</text:p>
      <text:p text:style-name="P1"/>
      <text:p text:style-name="P1"><text:soft-page-break/>NEJMENOVANÁ</text:p>
      <text:p text:style-name="P1"><text:s text:c="2"/>Nachází se asi půl kilometru od mostu proti proudu potoka. Ke skále lze zajet vozem od mostu přes většinou nesečenou louku. Dále k Doubravčanům lze pokračovat pouze pěšky.</text:p>
      <text:list xml:id="list32525888" text:style-name="WW8Num22">
        <text:list-item>
          <text:p text:style-name="P39"><text:span text:style-name="T2">Levárna.</text:span> VI+; Vladimír Střihavka, Ondřej Běhal, Petr Ledvina, 28.4.2002. Levou částí stěny přes skobu pod převis, jeho levou částí přes nýt nahoru na podvrcholovou polici a po ní traverz doprava k poslednímu nýtu cesty TNT.</text:p>
        </text:list-item>
        <text:list-item>
          <text:p text:style-name="P39"><text:span text:style-name="T2">XINDL.</text:span> VII-; červen 2002.Cesta vmáčknutá mezi Levárnu a T.N.T. Vede přes dva nýty v převise a je označena nápisem.</text:p>
        </text:list-item>
        <text:list-item>
          <text:p text:style-name="P39"><text:span text:style-name="T2">T.N.T</text:span>. VII-; Jasná přímá cesta označena názvem na skále. Stěnou k nýtu pod převisem, přes převis a dva nýty na vrchol.</text:p>
        </text:list-item>
        <text:list-item>
          <text:p text:style-name="P39"><text:span text:style-name="T2">Boulder</text:span>. V+; Zprava doleva do oblouku zpátky dle šipky na skále v místě nástupu.</text:p>
        </text:list-item>
      </text:list>
      <text:p text:style-name="P1"/>
      <text:p text:style-name="P1">MUŽÍK</text:p>
      <text:p text:style-name="P1"><text:s text:c="2"/>Skalka o pár metrů výše proti proudu.</text:p>
      <text:list xml:id="list32521281" text:style-name="WW8Num44">
        <text:list-item>
          <text:p text:style-name="P40"><text:span text:style-name="T2">Křečík</text:span>. VI; Převislou spárou na balkón a koutem nahoru.</text:p>
        </text:list-item>
        <text:list-item>
          <text:p text:style-name="P40"><text:span text:style-name="T2">Křemílek</text:span>. VII+; Vladimír Střihavka, 2000. Přes převis, nýt a šikmo vpravo nahoru stěnou ke třetímu nýtu cesty Křeč. <text:span text:style-name="T3">Cesta označena bílou šipkou v nástupu.</text:span></text:p>
        </text:list-item>
        <text:list-item>
          <text:p text:style-name="P40"><text:span text:style-name="T2">Křeček</text:span>. V; Cesta označena názvem na skále. Od nástupu rovně plotnou k nýtu, šikmou spárou doleva na balkón a po hraně na vrchol.</text:p>
        </text:list-item>
        <text:list-item>
          <text:p text:style-name="P40"><text:span text:style-name="T2">Křeč</text:span>. V-; Cesta označena názvem na skále. <text:s/>Šikmou spárou doleva přes dva nýty na vrchol.</text:p>
        </text:list-item>
        <text:list-item>
          <text:p text:style-name="P40"><text:span text:style-name="T2">Křehotinka</text:span>. II; Jiří Krejčí, osmdesátá léta dvacátého století. Cesta vyznačena červenou šipkou na skále při nástupu cesty. Dále navazuje na horní část, opět vyznačeno červenou šipkou. Rozeklaným komínem a nejschůdnější částí nahoru.</text:p>
        </text:list-item>
      </text:list>
      <text:p text:style-name="P2"/>
      <text:p text:style-name="P1">PILÍŘ</text:p>
      <text:p text:style-name="P1"><text:s text:c="2"/>Skalka vlevo nad Mužíkem.</text:p>
      <text:list xml:id="list32517174" text:style-name="WW8Num38">
        <text:list-item>
          <text:p text:style-name="P41"><text:span text:style-name="T2">Přeskok</text:span>. 2; Ondřej Běhal, 28.4.2002. Z levého pilíře přeskokem nad cestou Stará na vrcholovou plošinu Pilíře. Vzdálenost od místa odrazu k dopadu je pod tři metry s metrovým převýšením. Přeskok působí bezpečným dojmem.</text:p>
        </text:list-item>
        <text:list-item>
          <text:p text:style-name="P41"><text:span text:style-name="T2">Přeskok</text:span>. 3; Ondřej Běhal, 28.4.2002. Z vrcholové plošiny Pilíře do podvrcholové části levého pilíře. Tento těžší přeskok do polohy lezce lze odjistit z kmene jeřabiny rostoucí na Pilíři.</text:p>
        </text:list-item>
        <text:list-item>
          <text:p text:style-name="P41"><text:span text:style-name="T2">Stará</text:span>. I+; Koztem mezi pilíři na vrchol.</text:p>
        </text:list-item>
        <text:list-item>
          <text:p text:style-name="P41"><text:span text:style-name="T2">Pilířová cesta</text:span>. V-; Ondřej Běhal, Petr Ledvina, Vladimír Střihavka, 28.4.2002. Převisem přes nastřelovák na hranu pilíře a jí přes smyčku nahoru.</text:p>
        </text:list-item>
        <text:list-item>
          <text:p text:style-name="P41"><text:span text:style-name="T2">Spára</text:span>. III-; Jiří Krejčí, osmdesátá léta dvacátého století. Spárou vpravo vedle hrany pilíře na vrchol.<text:tab/><text:tab/></text:p>
        </text:list-item>
      </text:list>
      <text:p text:style-name="P1"/>
      <text:p text:style-name="P1">U DŘEVĚNÉHO MOSTKU</text:p>
      <text:p text:style-name="P1"><text:s text:c="2"/>Malá skalka nad mostkem, který tvoří suchý nástup k cestám.</text:p>
      <text:list xml:id="list32534804" text:style-name="WW8Num6">
        <text:list-item>
          <text:p text:style-name="P42"><text:span text:style-name="T2">Koutová cesta</text:span>. II; Jiří Krejčí, osmdesátá léta dvacátého století. V levé části koutem nahoru. Cesta označena červenou šipkou.</text:p>
        </text:list-item>
        <text:list-item>
          <text:p text:style-name="P42"><text:span text:style-name="T2">Přímá cesta</text:span>. IV; Vladimír Střihavka, Jíří Bulíček, 2000. Přes dvě skoby k nýtu. <text:span text:style-name="T3">Cesta označena bílou šipkou.</text:span></text:p>
        </text:list-item>
        <text:list-item>
          <text:p text:style-name="P42"><text:span text:style-name="T2">Jerryho cesta</text:span>. III; Jíří Bulíček, 2000. Pravou částí přímo k nýtu. <text:span text:style-name="T3">Cesta označena bílou šipkou.</text:span></text:p>
        </text:list-item>
      </text:list>
      <text:p text:style-name="P1"/>
      <text:p text:style-name="P1">TÁBOROVÁ</text:p>
      <text:p text:style-name="P1"><text:s text:c="2"/>Skalka za dřevěným mostkem u tábořiště na kraji louky vedle jezu na levém břehu potoka.</text:p>
      <text:list xml:id="list32526359" text:style-name="WW8Num20">
        <text:list-item>
          <text:p text:style-name="P43"><text:span text:style-name="T2">Začátečnická</text:span>. III; Vladimír Střihavka, Jíří Bulíček, Jan Mlázovský, 2000. Plotnou v levé části přes kruh, nýt, kruh, nýt a přes další dva nýty v horní části až na vrchol.</text:p>
        </text:list-item>
        <text:list-item>
          <text:p text:style-name="P43"><text:span text:style-name="T2">Učňovská</text:span>. II; Jiří Krejčí, osmdesátá léta dvacátého století. Šikmo doprava koutem. Cesta označena červenou šipkou.</text:p>
        </text:list-item>
        <text:list-item>
          <text:p text:style-name="P43"><text:span text:style-name="T2">Nováčkovská</text:span>. II; Jíří Bulíček, Jan Mlázovský, Vladimír Střihavka, 2000. <text:span text:style-name="T3">Vpravo koutem doleva nahoru.</text:span></text:p>
        </text:list-item>
      </text:list>
      <text:p text:style-name="P1"/>
      <text:p text:style-name="P1">JEZINKA</text:p>
      <text:p text:style-name="P1"><text:s text:c="2"/>Skalka na pravém břehu potoka kousek nad jezem. Po většinu roku je možné překročit potok suchou nohou po jezu.</text:p>
      <text:list xml:id="list32541372" text:style-name="WW8Num41">
        <text:list-item>
          <text:p text:style-name="P44"><text:span text:style-name="T2">Přímá cesta</text:span>. VII-; Vladimír Střihavka, 2001 Středem stěny přes skobu nahoru k nýtu.</text:p>
        </text:list-item>
        <text:list-item>
          <text:p text:style-name="P44"><text:span text:style-name="T2">Pravá cesta</text:span>. VII; Ondřej Běhal, Vladimír Střihavka, Petr Ledvina, 28.4.2002. Pravou částí údolní stěny přes kroužek k nýtu.</text:p>
        </text:list-item>
        <text:list-item>
          <text:p text:style-name="P44"><text:span text:style-name="T2">Západní plotna</text:span>. IV-; Jiří Krejčí, osmdesátá léta dvacátého století. Cesta označena červenou šipkou. Zeleným koutem na balkón a stěnou jak značí druhá šipka nahoru.</text:p>
        </text:list-item>
      </text:list>
      <text:p text:style-name="P1"><text:soft-page-break/>U LÁVKY</text:p>
      <text:p text:style-name="P1"><text:s text:c="2"/>Víceméně jedna velká skála Rybářka a pár bezejmenných skalek v okolí. Zajímavostí je chráněný přírodní výtvor Stébelnatá rula.</text:p>
      <text:p text:style-name="P1"/>
      <text:p text:style-name="P1">RYBÁŘKA</text:p>
      <text:p text:style-name="Text_20_body"><text:s text:c="2"/>Poměrně velká skalka na levém břehu potoka Vavřince, výše proti proudu směrem na Doubravčany, od Táborové skály zhruba čtvrt kilometru přes louku. U skalky je lávka z dvou kmenů. Lepší přístup je možná rovnou od Doubravčan po cestě podle potoka. Ovšem těm, kteří parkují vozem ve Vlčím dole se již přejet nevyplatí. Cesty jsou označeny bílými šipkami a obtížností v jejich nástupu.</text:p>
      <text:list xml:id="list32538895" text:style-name="WW8Num21">
        <text:list-item>
          <text:p text:style-name="P66"><text:span text:style-name="T2">Odpadlík.</text:span> VI-; Vladimír Střihavka, Jiří Bulíček, 13.9.2003. Levou částí nevýrazného pilíře ke skobě a horní částí stropového převysu šikmo doprava k nýtu v jeho horní části.</text:p>
        </text:list-item>
        <text:list-item>
          <text:p text:style-name="P66"><text:span text:style-name="T2">Průstupová cesta.</text:span> IV; Jiří Krejčí, dvacáté století, osmdesátá léta. Levou částí plotny pod převisem ke skobě a mírně šikmo vlevo. Poté stále nahoru vlevo kolem šutru pod horním pyramidovým převisem a jeho levou částí k nýtu. Nástup označen červenou šipkou.</text:p>
        </text:list-item>
        <text:list-item>
          <text:p text:style-name="P66"><text:span text:style-name="T2">Špinavá cesta.</text:span> IV+; Jiří Bulíček, Vladimír Střihavka, 13.9.2003. Koutem ke skobě pod stropovým převisem, šikmo doprava ke druhé skobě a od ní přímo přes převislý šutr pod horním pyramidovým převisem a jeho středem k nýtu.</text:p>
        </text:list-item>
        <text:list-item>
          <text:p text:style-name="P66"><text:span text:style-name="T2">Spiderman.</text:span> VII<text:span text:style-name="T3">; Vladimír Střihavka, Martin Mayer, 28.9.2003. Pilířkem ke skobě pod stropového převisem a přímo jeho pravou částí k ostrému zářezu, odtud doleva převislou hranou stropového převisu přes skobu k nýtu v jeho horní části.</text:span></text:p>
        </text:list-item>
        <text:list-item>
          <text:p text:style-name="P66"><text:span text:style-name="T2">Lomikámen.</text:span> V; Martin Mayer, Vladimír Střihavka, 28.9.2003. Mírně převislým rozeklaným koutem ke skobě a vpravo vedle velkého převisu nahoru. <text:span text:style-name="T3">Dále pak pravou částí pyramidového převisu k nýtu.</text:span></text:p>
        </text:list-item>
        <text:list-item>
          <text:p text:style-name="P66"><text:span text:style-name="T2">Žíla.</text:span> IV+; Jiří Krejčí, dvacáté století, osmdesátá léta. Ve směru žíly přes skobu pod převísek a koutem šikmo doleva nahoru. Dále pak pravou částí<text:span text:style-name="T3"> pyramidového převisu k nýtu.</text:span></text:p>
        </text:list-item>
        <text:list-item>
          <text:p text:style-name="P66"><text:span text:style-name="T2">Semafor.</text:span> III; Jiří Krejčí, osmdesátá léta dvacátého století. Na polici vlevo vedle pilíře a podle něj ke skobě viditelně označené červeným puntíkem, dále nahoru pod převis ke skobě viditelně označené zeleným puntíkem a doprava nahoru ke skobě v horní části převisu.</text:p>
        </text:list-item>
        <text:list-item>
          <text:p text:style-name="P66"><text:span text:style-name="T2">Pilíř.</text:span> IV+<text:span text:style-name="T3">; Vladimír Střihavka, Martin Mayer, Pavel Strejček, 28.9.2003.</text:span> Pilířem přes dvě skoby na balkónek ke třetí skobě a dále nahoru přes čtyři stupně ke skobě v horní části převisu.</text:p>
        </text:list-item>
        <text:list-item>
          <text:p text:style-name="P66"><text:span text:style-name="T2">Krag.</text:span> V+; Martin Mayer, Vladimír Střihavka, 28.9.2003. Pod převis ke skobě a jeho středem ke druhé skobě a na balkónek nad ním. Poté přímo vzhůru převislým blokem na blok. Odtud šikmo vlevo ke skobě v horní části převisu.</text:p>
        </text:list-item>
      </text:list>
      <text:p text:style-name="P1"/>
      <text:p text:style-name="P1">STŘECHOVÉ SKÁLY</text:p>
      <text:p text:style-name="P1"><text:s text:c="2"/>Od mostu je to jen kousek k této malé oblasti, které dali jméno převisy tvořící přístřeší. Ti co navštíví tuto oblast vozem mohou jej ponechat hned před mostem vpravo na sjezdové cestě, nebo až za mostem na louce.</text:p>
      <text:p text:style-name="P1"/>
      <text:p text:style-name="P1">PRAVÁ STŘECHA</text:p>
      <text:p text:style-name="P1"><text:s text:c="2"/>Nacházejí se asi 100 m po proudu od mostu ve Vlčím Dole na pravém břehu Vavřineckého potoka. Skalka vpravo od Střechové skály. Pod úzkou slupkou střechy jsou dunivé bloky působící levitačním dojmem. Výstižný nápis POZOR napsaný červenou barvou pravděpodobně někdy v osmdesátých letech dvacátého století, varuje.</text:p>
      <text:p text:style-name="P1"/>
      <text:p text:style-name="P1">STŘECHOVÁ SKÁLA</text:p>
      <text:p text:style-name="P1"><text:s text:c="2"/>Výška asi 8 m. Na první pohled upoutá velký střechovitý převis, který je velkým lákadlem této oblasti.</text:p>
      <text:list xml:id="list32519324" text:style-name="WW8Num40">
        <text:list-item>
          <text:p text:style-name="P45"><text:span text:style-name="T2">Nevyzkoušená</text:span>. IV; Vlevo od střechy přes převísek, nýt a pravou spárou v plotně mírně šikmo doleva nahoru.</text:p>
        </text:list-item>
        <text:list-item>
          <text:p text:style-name="P45"><text:span text:style-name="T2">Ohnivá varianta nástupu</text:span>. IV<text:span text:style-name="T3">;</text:span> František Pašek, 1996. Ze strany pod střechou přes vršek pilíře k nýtu cesty Nevyzkoušená jí nahoru.</text:p>
        </text:list-item>
        <text:list-item>
          <text:p text:style-name="P45"><text:span text:style-name="T2">Pod střechou</text:span>. IV; Koutem a plotnou přes tři nýty stále šikmo vpravo na vrchol.</text:p>
        </text:list-item>
        <text:list-item>
          <text:p text:style-name="P45"><text:span text:style-name="T2">Vodáci frčej</text:span>. IV; František Pašek, Antonín Vencovský 1996. Přes převísek, skoba a plotnou k poslednímu nýtu cesty Pod střechou.</text:p>
        </text:list-item>
        <text:list-item>
          <text:p text:style-name="P45"><text:span text:style-name="T2">Clifhanger</text:span>. VIII-; Pavel Novák, Vladimír Střihavka, Norbertt Klvaň, 1999. <text:span text:style-name="T3">Převisem přes dva nýty nahoru</text:span>.</text:p>
        </text:list-item>
      </text:list>
      <text:p text:style-name="P1"/>
      <text:p text:style-name="P1">LEVÁ STŘÍŠKA</text:p>
      <text:p text:style-name="P1"><text:s text:c="2"/>Skalka nalevo vedle Střechové skály.</text:p>
      <text:list xml:id="list32548187" text:style-name="WW8Num29">
        <text:list-item>
          <text:p text:style-name="P46"><text:span text:style-name="T2">Nahoru.</text:span> III; Z hrany pod převisem přímo vzhůru na převis. Cesta označena v nástupu vyškrábanou šipkou s kolečkem.</text:p>
        </text:list-item>
      </text:list>
      <text:p text:style-name="P1"/>
      <text:p text:style-name="P1">KÁMEN MUDRCŮ</text:p>
      <text:p text:style-name="P1"><text:s text:c="2"/>Malá plotna s docela příjemnými cestami na rozlezení.</text:p>
      <text:list xml:id="list32523760" text:style-name="WW8Num39">
        <text:list-item>
          <text:p text:style-name="P47"><text:span text:style-name="T2">Sokolíček</text:span>. III+; Sokolíčkem přímo vzhůru. Cesta označena názvem na skále.</text:p>
        </text:list-item>
        <text:list-item>
          <text:p text:style-name="P47"><text:soft-page-break/><text:span text:style-name="T2">První boulder</text:span>. III; Cesta označena názvem na skále. Středem stěnky nahoru.</text:p>
        </text:list-item>
        <text:list-item>
          <text:p text:style-name="P47"><text:span text:style-name="T2">Srandovní varianta</text:span>. III<text:span text:style-name="T3">;</text:span> Varianta cesty První boulder. Zprava nastoupat a doleva do bočáku. Cesta označena názvem na skále.</text:p>
        </text:list-item>
      </text:list>
      <text:p text:style-name="P1"/>
      <text:p text:style-name="P1">NĚKOLIK SKAL</text:p>
      <text:p text:style-name="P1"><text:s text:c="2"/>Směrem po proudu se na levém břehu potoka nachází ještě Několik skal.</text:p>
      <text:p text:style-name="P1"/>
      <text:p text:style-name="P1">PERNÍKOVÁ CHALOUPKA</text:p>
      <text:p text:style-name="P1"><text:s text:c="2"/>Skála asi jeden kilometr dále po proudu na pravém břehu Vavřineckého potoka. V tomto místě je také most. Kousek nad skálou vede již trať Červené pečky – Bečváry. Stejně tak i žlutá turistická značka. </text:p>
      <text:list xml:id="list32517282" text:style-name="WW8Num7">
        <text:list-item>
          <text:p text:style-name="P48"><text:span text:style-name="T2">Jeníček</text:span>. IV; Jiří Krejčí, dvacáté století, léta osmdesátá. Pilířem nahoru.</text:p>
        </text:list-item>
        <text:list-item>
          <text:p text:style-name="P48"><text:span text:style-name="T2">Mačenka.</text:span> III; Jiří Krejčí, léta osmdesátá, století dvacáté. Koutem nahoru.</text:p>
        </text:list-item>
        <text:list-item>
          <text:p text:style-name="P48"><text:span text:style-name="T2">Bobr rekonvalescent.</text:span> II; Vladimír Střihavka, 13.9.2003. Pravou částí plotny při hraně na balkón a přímo na vrchol.</text:p>
        </text:list-item>
        <text:list-item>
          <text:p text:style-name="P48"><text:span text:style-name="T2">Lehká.</text:span> II; Jiří Bulíček, 13.9.2003. Koutem na balkón, poté doleva a nahoru.</text:p>
        </text:list-item>
      </text:list>
      <text:p text:style-name="P1"/>
      <text:p text:style-name="Text_20_body">Lezecké možnosti končí asi 1 km před Toušicemi. V této oblasti je doporučitelná prohlídka TOUŠICKÉ KASKÁDY na Vavřineckém potoce.</text:p>
      <text:p text:style-name="P1"/>
      <text:p text:style-name="P1">OPATOVICKÁ LEZBA 419 m.n.m.</text:p>
      <text:p text:style-name="P1"><text:s text:c="2"/>Nevysoká skalka na Opatovickém vrchu. Když pojedete z Opatovic po silnici směrem na Vysokou tak po levé straně je les pokrývající Opatovický vrch. V místě, kde je při pravé straně silnice malá mokřina je po levé straně vjezd na louku označený červenou tyčí. Důležité je jít stále do kopce. O pár metrů dál je další možnost sjetí z vozovky na polní cestu, která dále pokračuje podél lesa. Tam, kde se cesta stáčí na louce je nutno držeti se stále vlevo při kraji lesa, až k cestě doleva v les. Skalka je kousek od zelené turistické značky, kterou je marné hledat v mapě. První prvovýstupy zde udělal kolínský rodák Franta Rámus.</text:p>
      <text:p text:style-name="P1"><text:s text:c="2"/>Mapa k této oblasti je ze souboru turistických map, Posázaví 1 : 100 000 sektor A6 dole.</text:p>
      <text:p text:style-name="P1"/>
      <text:list xml:id="list32538827" text:style-name="WW8Num32">
        <text:list-item>
          <text:p text:style-name="P49"><text:span text:style-name="T2">Levá cesta</text:span>. II; Levou částí nahoru. V horní části cesty je skoba.</text:p>
        </text:list-item>
        <text:list-item>
          <text:p text:style-name="P49"><text:span text:style-name="T2">Druhá cesta</text:span>. II; Vlevo od jeskyňky přes skobu nahoru.</text:p>
        </text:list-item>
        <text:list-item>
          <text:p text:style-name="P49"><text:span text:style-name="T2">Jeskyňka</text:span>. II; Pravou částí jeskyňky a spárou nahoru. Nejištěno.</text:p>
        </text:list-item>
        <text:list-item>
          <text:p text:style-name="P49"><text:span text:style-name="T2">Velký Převis</text:span>. IV; Levou částí převisu přes skobu a tři kruhy na vrchol.</text:p>
        </text:list-item>
        <text:list-item>
          <text:p text:style-name="P49"><text:span text:style-name="T2">Převis</text:span>. III<text:span text:style-name="T3">;</text:span> Převisem přes dva kruhy a skobu na vrchol.</text:p>
        </text:list-item>
        <text:list-item>
          <text:p text:style-name="P49"><text:span text:style-name="T2">Varianta</text:span>. III-; U prvního kruhu mírně doprava a přes kruh pravou částí převisu nahoru.</text:p>
        </text:list-item>
        <text:list-item>
          <text:p text:style-name="P49"><text:span text:style-name="T2">Zadní cesta</text:span>. I<text:span text:style-name="T3">;</text:span> Přes dva převísky na vrchol. Nejištěno.</text:p>
        </text:list-item>
        <text:list-item>
          <text:p text:style-name="P49"><text:span text:style-name="T2">JK boulder</text:span>. III<text:span text:style-name="T3">;</text:span> Petr Ledvina, Jiří Bulíček, 2001. Zpod šutru na šutr. Nejištěno.</text:p>
        </text:list-item>
        <text:list-item>
          <text:p text:style-name="P49"><text:span text:style-name="T2">Traverz</text:span>. III; Vladimír Střihavka, Jiří Bulíček, Petr Ledvina, 2001. Z leva do prava. Cesta odjištěna jištěním z jednotlivých cest.</text:p>
        </text:list-item>
      </text:list>
      <text:p text:style-name="P1">………………………………………………………………………………………………………………………</text:p>
      <text:p text:style-name="Text_20_body"/>
      <text:p text:style-name="Text_20_body">BUDA</text:p>
      <text:p text:style-name="Text_20_body"/>
      <text:p text:style-name="Text_20_body"><text:s text:c="2"/>Do chatové oblasti Buda na Vavřineckém potoce se snadno dostanete ze Zásmuk směrem na Nesměň, kterou projedete dále směrem na obec Církvice. Silnice povede lesem z kopce až k mostu přes Vavřinecký potok. Před mostem se dáte doprava po úzké asfaltce, která vás zavede přímo k mostku chatové oblasti. Za tímto mostkem zanecháte své přibližovadlo a již zbývá pouhých pár metrů bez převýšení pod Hlavní stěnu.</text:p>
      <text:p text:style-name="P1"><text:s text:c="2"/>Zajímavou informací pro extrémisty je jistě nadmořská výška se kterou se zde mohou setkat, vystoupí-li po nevýrazné cestě hřebenem na samý vrchol vrchu Buda, který se nachází ve výšce 373,3 m.n.m. Těm odvážnějším lze jen doporučit trek na Kulatý kopeček 397,1 m.n.m., který leží o kilometr vzdušnou čarou dále na severosevero-východ.</text:p>
      <text:p text:style-name="P1"><text:s text:c="2"/>Skály jsou tvořeny převážně ortorulami, v některých partiích plástevnatými až okatými. Cesty jsou vesměs nejištěné, tudíž jistě užijete nádobíčko. Nebezpečím může být pár volnějších šutříků. Dalším rizikem jsou ve slunných dnech hadi a trpaslíci.</text:p>
      <text:p text:style-name="P1"><text:s text:c="2"/>Mapy:</text:p>
      <text:p text:style-name="P1">Turistická mapa číslo 14 - Posázaví v měřítku 1 : 100 000 v sektoru B5, kvadrant I.</text:p>
      <text:p text:style-name="P1">Turistická mapa číslo 42 - Kolínsko a Kutnohorsko v měřítku 1 : 50 000 v sektoru C1.</text:p>
      <text:p text:style-name="P1"/>
      <text:p text:style-name="P1">HLAVNÍ STĚNA</text:p>
      <text:p text:style-name="P1">Skála 22m vysoká u mostku v osadě Buda v údolí Vavřineckého potoka.</text:p>
      <text:list xml:id="list32540429" text:style-name="WW8Num27">
        <text:list-item>
          <text:p text:style-name="P50"><text:span text:style-name="T2">Bambus varianta</text:span>. V; Zleva pod převískem šikmo vpravo k cestě Lezec a jí na vrchol.</text:p>
        </text:list-item>
        <text:list-item>
          <text:p text:style-name="P50"><text:soft-page-break/><text:span text:style-name="T2">Lezec</text:span>. V; Nevýraznou hranou a přez protáhlou plotnu na balkónek a přímo středem horní plotny na vrchol.</text:p>
        </text:list-item>
        <text:list-item>
          <text:p text:style-name="P50"><text:span text:style-name="T2">Svatovavřinecká promenáda</text:span>. V* ; Vladimír Střihavka, Ondřej Běhal, 21.6.2002. Při pravé hraně protáhlé plotny stále přímo nahoru výrazným pilířem na vrchol.</text:p>
        </text:list-item>
        <text:list-item>
          <text:p text:style-name="P50"><text:span text:style-name="T2">Ó</text:span>. V-; Pavel Novák, 16.6.2002. Pilířkem vlevo vedle Tarzana, touto cestou na vrchol.</text:p>
        </text:list-item>
        <text:list-item>
          <text:p text:style-name="P50"><text:span text:style-name="T2">Tarzan</text:span>. IV+; Po velkých zaplouvákách přímo nahoru.</text:p>
        </text:list-item>
        <text:list-item>
          <text:p text:style-name="P50"><text:span text:style-name="T2">Palivo na tři</text:span>... III; Z tohoto místa traverzem doleva k cestě Lezec.</text:p>
        </text:list-item>
        <text:list-item>
          <text:p text:style-name="P50"><text:span text:style-name="T2">Kaňon</text:span>. IV; Z tohoto místa traverzem stále doprava.</text:p>
        </text:list-item>
        <text:list-item>
          <text:p text:style-name="P50"><text:span text:style-name="T2">Hnízdo varianta</text:span>. IV-; Vlevo vedle velkého pilíře přes převísek na balkónek s výraznou trhlinou v pravé části a přímo nahoru k cestě Tarzan a jí na vrchol.</text:p>
        </text:list-item>
        <text:list-item>
          <text:p text:style-name="P50"><text:span text:style-name="T2">A přese se točí</text:span>. IV-; Vpravo vedle velkého pilíře a podél něj nahoru k hornímu pilíři, vlevo podél něj nahoru.</text:p>
        </text:list-item>
        <text:list-item>
          <text:p text:style-name="P50"><text:span text:style-name="T2">Kamenné moře</text:span>. V+; Vladimír Střihavka, Martin Mayer, 16.6.2002. Výlezem na bříško pod převisem a jím přímo nahoru ke smyci a stále přímo nahoru přes další smyci k borovici s řetězem.</text:p>
        </text:list-item>
      </text:list>
      <text:list xml:id="list32539143" text:style-name="WW8Num2">
        <text:list-item>
          <text:p text:style-name="P51"><text:span text:style-name="T2">Spára</text:span>. III; Výraznou spárou nahoru k borovici s řetězem v horní části vlevo vedle spáry.</text:p>
        </text:list-item>
        <text:list-item>
          <text:p text:style-name="P51"><text:span text:style-name="T2">Sliz</text:span>. IV+; Vpravo vedle spáry levou částí stěny pod <text:s text:c="4"/>převis v horní části a doleva k borovici s řetězem.</text:p>
        </text:list-item>
        <text:list-item>
          <text:p text:style-name="P51"><text:span text:style-name="T2">Vmáčlá cesta</text:span>. VI-; Pavel Novák, Ondřej Běhal, 16.6.2002. Plotnou mezi cestou Sliz a cestou Piraňa přes převísek ve střední části pod převis v horní části a jeho středem na prostornou polici a nahoru.</text:p>
        </text:list-item>
        <text:list-item>
          <text:p text:style-name="P51"><text:span text:style-name="T2">Piraňa</text:span>. V-; Pravou částí plotny vpravo podél převísku ve střední části pod převis v horní části. Dále vpravo kolem převisu nahoru.</text:p>
        </text:list-item>
      </text:list>
      <text:p text:style-name="P1"/>
      <text:p text:style-name="P1">BEKOVKA</text:p>
      <text:p text:style-name="P1">Sedmimetrová skalka s velkým převisem, zvaným Kšilt, vlevo nad Hlavní stěnou.</text:p>
      <text:list xml:id="list32527429" text:style-name="WW8Num26">
        <text:list-item>
          <text:p text:style-name="P52"><text:span text:style-name="T2">Levá cesta</text:span>. III; Cesta označena černou šipkou na skále vlevo vedle převislé spárky.</text:p>
        </text:list-item>
        <text:list-item>
          <text:p text:style-name="P52"><text:span text:style-name="T2">Papraďka</text:span>. IV+; Ondřej Běhal, Tomáš Neumann, Pavel Novák, 16.6.2002. Nástup vpravo vedle převislé spárky a přes převísek na poličku a nahoru.</text:p>
        </text:list-item>
        <text:list-item>
          <text:p text:style-name="P52"><text:span text:style-name="T2">Cesta</text:span>. IV; Cesta označena černou šipkou na skále vpravo vedle převislé spárky.</text:p>
        </text:list-item>
        <text:list-item>
          <text:p text:style-name="P52"><text:span text:style-name="T2">Pravá cesta</text:span>. IV-; Cesta označena černou šipkou na skále. Jde o třetí šipku zleva.</text:p>
        </text:list-item>
        <text:list-item>
          <text:p text:style-name="P52"><text:span text:style-name="T2">Stará cesta</text:span>. II; Spárou vlevo vedle velkého převisu.</text:p>
        </text:list-item>
        <text:list-item>
          <text:p text:style-name="P52"><text:span text:style-name="T2">X</text:span>. V+; Ondřej Běhal, Vladimír Střihavka, 21.6.2002. Po hraně ke smyci, od ní šikmo vpravo levou částí velkého převisu na vrchol.</text:p>
        </text:list-item>
        <text:list-item>
          <text:p text:style-name="P52"><text:span text:style-name="T2">Kšilt</text:span>. VII- (RP VII) *; Pavel Novák, Tomáš Pilc, září 1999. Pod velký převis a jeho středem na vrchol. Cesta dodatečně odjištěna nýtem 16.6.2002 Pavel Novák a HOPSUK. <text:span text:style-name="T3">První RP Střihoun 16.6.2002.</text:span></text:p>
        </text:list-item>
        <text:list-item>
          <text:p text:style-name="P52"><text:span text:style-name="T2">Skautská spára</text:span>. III; Spárou vpravo vedle velkého převisu.</text:p>
        </text:list-item>
      </text:list>
      <text:p text:style-name="Standard"/>
      <text:p text:style-name="P1">HADÍ SKÁLA</text:p>
      <text:p text:style-name="P1">Okolo 12m vysoká skála 200m za Hlavní stěnou proti proudu.</text:p>
      <text:list xml:id="list32516879" text:style-name="WW8Num30">
        <text:list-item>
          <text:p text:style-name="P53"><text:span text:style-name="T2">Ostří</text:span>. III; Vladimír Střihavka, 16.6.2002. Ostrou hranou v levé části nahoru.</text:p>
        </text:list-item>
        <text:list-item>
          <text:p text:style-name="P53"><text:span text:style-name="T2">Vojebaná plotna</text:span>. VI; Pavel Novák, Ondřej Běhal, 16.6.2002. <text:span text:style-name="T3">Plotnou, levou rukou po hraně.</text:span></text:p>
        </text:list-item>
        <text:list-item>
          <text:p text:style-name="P53"><text:span text:style-name="T2">Tarantule</text:span>. VI+<text:span text:style-name="T3">; </text:span>Ondřej Běhal, Pavel Novák, <text:span text:style-name="T3">16.6.2002. Plotnou ve střední části pod převísek, přez něj do spárky a jí přímo nahoru.</text:span></text:p>
        </text:list-item>
        <text:list-item>
          <text:p text:style-name="P53"><text:span text:style-name="T2">Sólo pro moji mámu</text:span>. V; Vladimír Střihavka, 21.6.2002. Pravou částí nahoru a přes převísek.</text:p>
        </text:list-item>
      </text:list>
      <text:p text:style-name="P1"/>
      <text:p text:style-name="P1">ZMYJOVKA</text:p>
      <text:p text:style-name="P1">Skalka 6m vysoká, vlevo nad Hadí skálou.</text:p>
      <text:list xml:id="list32518599" text:style-name="WW8Num36">
        <text:list-item>
          <text:p text:style-name="P54"><text:span text:style-name="T2">BRB</text:span>. II; Ondřej Běhal, 21.6.2002. V levé části na vrchol.</text:p>
        </text:list-item>
        <text:list-item>
          <text:p text:style-name="P54"><text:span text:style-name="T2">Cesta z malin</text:span>. III; Vladimír Střihavka, 16.6.2002. Středem nahoru a přez převísek na vrchol.</text:p>
        </text:list-item>
      </text:list>
      <text:p text:style-name="P1"/>
      <text:p text:style-name="P1">DRAČÍ DOUPĚ</text:p>
      <text:p text:style-name="Text_20_body">Skalní útvar s nádechem pohádkového ostrova bujné fantazie s cestami do pěti metrů.</text:p>
      <text:list xml:id="list32526959" text:style-name="WW8Num16">
        <text:list-item>
          <text:p text:style-name="P55"><text:span text:style-name="T2">Elf</text:span>. I+; Ondřej Běhal, Vladimír Střihavka, 21.6.2002. Vpravo od doupěte stěnkou.</text:p>
        </text:list-item>
        <text:list-item>
          <text:p text:style-name="P55"><text:span text:style-name="T2">Glum</text:span>. II+; Vladimír Střihavka, Ondřej Běhal, 21.6.2002. Středem malebného pilířku.</text:p>
        </text:list-item>
        <text:list-item>
          <text:p text:style-name="P55"><text:span text:style-name="T2">Aragorn</text:span>. VI; Vladimír Střihavka, Ondřej Běhal, 21.6.2002. Středem mocného převisu.</text:p>
        </text:list-item>
      </text:list>
      <text:p text:style-name="P1">………………………………………………………………………………………………………………………</text:p>
      <text:h text:style-name="P67" text:outline-level="1"/>
      <text:h text:style-name="P67" text:outline-level="1">SKÁLY U DOUBRAVČAN</text:h>
      <text:p text:style-name="P1">……………………………………………………………………………………………………………………</text:p>
      <text:p text:style-name="P1"/>
      <text:p text:style-name="P1">BOŠICKÉ SKÁLY</text:p>
      <text:p text:style-name="P1"/>
      <text:p text:style-name="P1">SOUKROMÉ BOULDERY</text:p>
      <text:p text:style-name="P1"><text:soft-page-break/>PIKNIKOVÁ SKÁLA</text:p>
      <text:p text:style-name="P1"/>
      <text:p text:style-name="P1">DOUBKOVÁ SKALKA</text:p>
      <text:p text:style-name="P1"/>
      <text:p text:style-name="P1">LOM</text:p>
      <text:p text:style-name="P1">……………………………………………………………………………………………………………………</text:p>
      <text:h text:style-name="P67" text:outline-level="1"/>
      <text:h text:style-name="P67" text:outline-level="1">SKÁLY V KOUŘIMI</text:h>
      <text:p text:style-name="P1"/>
      <text:p text:style-name="P7">LECHŮV KÁMEN</text:p>
      <text:p text:style-name="P1">Tento útvar najdeme na pravém břehu Vavřiňáku (Kouřimky, Výrovky) u obce Kouřim v poli vpravo nad lomem po cestě cirka tři sta metrů po žluté turistické značce. Leží v polích nad městem a skýtá možnosti pro skvělí bouldering. Cesty jsou ve východní a jižní stěně označeny vždy šipkou a číslem. Je li v popisu cesty uvedeno “stěnou”, nesmí být použito přilehlých hran! Turistická mapa číslo 42 - Kolínsko a Kutnohorsko v měřítku 1 : 50 000 v sektoru B2.</text:p>
      <text:list xml:id="list32516545" text:style-name="WW8Num49">
        <text:list-item>
          <text:p text:style-name="P56">Krajem při hraně východní stěny.</text:p>
        </text:list-item>
        <text:list-item>
          <text:p text:style-name="P56">Z plotny k hraně vpravo.</text:p>
        </text:list-item>
        <text:list-item>
          <text:p text:style-name="P56">Z plotny na odštěp doleva.</text:p>
        </text:list-item>
        <text:list-item>
          <text:p text:style-name="P56">Vzhůru na odštěp.</text:p>
        </text:list-item>
        <text:list-item>
          <text:p text:style-name="P56">Koutem.</text:p>
        </text:list-item>
        <text:list-item>
          <text:p text:style-name="P56">Dalším koutem.</text:p>
        </text:list-item>
        <text:list-item>
          <text:p text:style-name="P56">Přes břicho přímo vzhůru.</text:p>
        </text:list-item>
        <text:list-item>
          <text:p text:style-name="P56">Stěnou vzhůru.</text:p>
        </text:list-item>
        <text:list-item>
          <text:p text:style-name="P56">Stěnou vzhůru.</text:p>
        </text:list-item>
        <text:list-item>
          <text:p text:style-name="P56">K levé hraně stěnou.</text:p>
        </text:list-item>
        <text:list-item>
          <text:p text:style-name="P56">Po hraně východní a jihovýchodní stěny.</text:p>
        </text:list-item>
        <text:list-item>
          <text:p text:style-name="P56">Jihovýchodní stěnou.</text:p>
        </text:list-item>
        <text:list-item>
          <text:p text:style-name="P56">Po hraně jihovýchodní a jižní stěny.</text:p>
        </text:list-item>
        <text:list-item>
          <text:p text:style-name="P56">Jižní stěnou v pravé části přes převísek.</text:p>
        </text:list-item>
        <text:list-item>
          <text:p text:style-name="P56">Středem jižní stěny.</text:p>
        </text:list-item>
        <text:list-item>
          <text:p text:style-name="P56">Jižní stěnou vlevo.</text:p>
        </text:list-item>
        <text:list-item>
          <text:p text:style-name="P56">Traverz od nástupu cesty číslo dvě k nástupu cesty číslo osm, bez použití horní hrany stěny.</text:p>
        </text:list-item>
      </text:list>
      <text:p text:style-name="P1"/>
      <text:p text:style-name="P1">LOM</text:p>
      <text:p text:style-name="P1">Skála se nachází v obci Kouřim za benzínkou před mostem doleva, na pravém břehu <text:s/>potoka Vavřinece.</text:p>
      <text:p text:style-name="P1"/>
      <text:p text:style-name="P1">STARÁ KOUŘIM</text:p>
      <text:p text:style-name="P1">Skály a skalky pod Starou Kouřimí ve srázu na pravém břehu potoka Vavřince. Přístup k nástupu je většinou nenáročný, místy je lepší zkrátit si cestu přebroděním potoka, k některým nástupům to ani jinak nejde.</text:p>
      <text:p text:style-name="P1">……………………………………………………………………………………………………………………</text:p>
      <text:p text:style-name="P1"/>
      <text:p text:style-name="P1">LIBODŘICKÉ SKALKY<text:tab/></text:p>
      <text:p text:style-name="P1">Nízké skalky za obcí Libodřice vlevo od silnice ve směru na Polní Voděrady. Z větší části je přístup zamezen šípkovými keři.</text:p>
      <text:p text:style-name="P1">……………………………………………………………………………………………………………………</text:p>
      <text:h text:style-name="P67" text:outline-level="1"/>
      <text:h text:style-name="P67" text:outline-level="1">SKALKA 516 m.n.m.</text:h>
      <text:p text:style-name="P1">Nejvyšší vrchol okresu Kolín. Vrcholový masiv je jakýsi stupňovitý obelisk z žulových kvádrů připomínající protáhlou egyptskou pyramidu obehnanou pletivem.</text:p>
      <text:list xml:id="list32534493" text:style-name="WW8Num47">
        <text:list-item>
          <text:p text:style-name="P57"><text:span text:style-name="T2">Jižní hrana</text:span>. <text:span text:style-name="T1"></text:span>/III; Vladimír Střihavka X Jan Mlázovský, 15.10.2000. Od hospody v Kostelních Střímelic přes louku do kopce a jižní hranou na vrchol.</text:p>
        </text:list-item>
      </text:list>
      <text:p text:style-name="P1"/>
      <text:p text:style-name="P5">Píše se 15. října roku 2000. Expedice tvořená dvěmi extrémními lezci z H.O. Potkali se u Kolína stojí v základním táboře U dvou studní. Je 20<text:span text:style-name="T1"></text:span>C, 10:13 hodin, vítr nárazový o síle 7 metrů za sekundu. Samotný výstup některým jedincům tvoří potíže s dechem. Komplikace s výškovou nemocí se nevyskytly. Dosažení vrcholu alpským stylem v 11:20 hodin středoevropského času.</text:p>
      <text:p text:style-name="P1"/>
      <text:p text:style-name="P1">KOBYLA 501 m.n.m.</text:p>
      <text:p text:style-name="P1">Druhý nejvyšší vrchol okresu Kolín. Vrchol je pokryt lesem, který znemožňuje optickou kontrolu stanutí na vrcholu.</text:p>
      <text:list xml:id="list32522442" text:style-name="WW8Num11">
        <text:list-item>
          <text:p text:style-name="P58"><text:soft-page-break/><text:span text:style-name="T2">Bloudivá cesta</text:span>. <text:span text:style-name="T1"></text:span>; Jan Mlázovský X Vladimír Střihavka, 15.10.2000. Z Červených Voděrad na severozápad kolem rybníčka, Balvanu, stále do kopce a někady na vrchol.</text:p>
        </text:list-item>
      </text:list>
      <text:p text:style-name="P1"/>
      <text:p text:style-name="P5">Tento výstup je velice hodnotný počin. Z důvodu špatné orientace prvovýstupců <text:s/>je možné, že na vrcholu vůbec nestanuli, či ho naopak několikráte přešli.</text:p>
      <text:p text:style-name="P1"/>
      <text:p text:style-name="P1">BALVAN</text:p>
      <text:p text:style-name="P1">Šutr dvacet metrů vpravo od cesty někde mezi Červenými Voděrady a Kobylu</text:p>
      <text:list xml:id="list32530660" text:style-name="WW8Num42">
        <text:list-item>
          <text:p text:style-name="P59"><text:span text:style-name="T2">Údolní cesta</text:span>. III; Vladimír Střihavka, 15.10.2000. Středem na vrchol. Cesta označena bílou barvou v nástupní části cesty.</text:p>
        </text:list-item>
      </text:list>
      <text:h text:style-name="P67" text:outline-level="1">……………………………………………………………………………………………………………………</text:h>
      <text:h text:style-name="P67" text:outline-level="1"/>
      <text:h text:style-name="P67" text:outline-level="1">KLEPEC</text:h>
      <text:p text:style-name="P1"><text:s text:c="2"/>Skály se nachází u obce Přišimasy <text:s/>- Skřivany. Je to skupina balvanů, tvořených neobvyklými zbytky středně zvětralé říčanské žuly středočeského plutonu. Dlouhodobé působení exogenních činitelů vedlo k rozrušení původně jednotného žulového tělesa. Odvětrané části byli odneseny vodou a odolnější jednotlivé balvany zůstali.</text:p>
      <text:p text:style-name="P1"><text:s text:c="2"/>Mezi první doložené lezce lze řadit účastníky táborů lidu proti ujařmení českého národa. Poslední takovýto tábor se konal v roce 1844 (viz pamětní desky na Slouhovy a Stohu slámy). Tvůrcem prvních cest byl Erik Frei. Správce oblasti je Radek Boss Morávek H.O. Gekon Praha.</text:p>
      <text:p text:style-name="P1"><text:s text:c="2"/>Do průvodce byl zařazen také první světově známý přeskok ze stromu na strom, který skočil Jan Bobr Mlázovský. Fotografie, které zachytily skokana v letu, dávají odpověď na nevyřčené otázky. Při podrobném prozkoumání některých detailů na fotografiích, lze téměř s jistotou říci: ,,Bobře, ty jsi zvíře!“ Po dlouhém rozebírání problému klasifikace přeskoků ze stromu na strom byla převzata klasická pětistupňová klasifikace přeskoků.</text:p>
      <text:p text:style-name="P1"><text:s text:c="2"/>Nejbližší vlaková stanice Úvaly je asi sedm kilometrů vzdálena. Po červené turistické značce se dostanete do obce Hraděšín, dále pak po modré až na Klepec. Lepší je ovšem vystoupit na vlakové zastávce v Rostoklatech, odkud je to poněkud blíže. Vydáte se na jih skrz Rostoklaty, přes silnici Kolín – Praha č.12 a dále na jihozápad do obce Límuzi. V Límuzech již narazíte na modrou turistickou značku a zhruba po jeden a půl kilometrové chůzi do kopce stanete na Klepci.</text:p>
      <text:p text:style-name="P1"><text:s text:c="2"/>Klepec je rozdělen na dvě maloplošná chráněná území a to na Klepec I a Klepec II o celkové výměře 7,478 ha. Předmětem ochrany je příklad selektivního zvětrávání geomorfologicky pestré říčanské žuly do balvanitých tvarů.</text:p>
      <text:p text:style-name="P1"><text:s text:c="2"/>Nutno ještě říci, že je potřeba přijít tomuto materiálu na chuť. Většinou se leze po ostrých krystalech živce. Výstup tak připomíná vzlínání po velice hrubém smirkovém papíře. Náhodné vylomení některého krystalu pak zákonitě vede ke ztížení cesty. Na tomto materiálu také rychleji ubývá gumy na lezečkách. Uklouznutí po odloneném krystalu vede většinou k odřeninám. Prolezená bříška na prstech se objevují takřka záhy. Hrát si zde na klasika a lézt naboso se rovná bláznovství masochisty. Terén je to spíše pro fajnšmekry, kteří mají již něco vylezeno a ne pro nováčky. Historie totiž ukázala, že již mnoho lezců přijelo vyzkoušet svou udatnost a po pár minutách poskakování na jedné či druhé noze s touhou se odlepit a udělat aspoň krůček, odjelo s nepořízenou a zanevřením na tuto vynímečnou oblast.</text:p>
      <text:p text:style-name="P1"/>
      <text:p text:style-name="P1">Starší průvodci k dané lokalitě jsou:</text:p>
      <text:p text:style-name="P1">MALÝ HOROLEZECKÝ PRŮVODCE <text:span text:style-name="T8">KLEPEC </text:span><text:s/>- první vydání</text:p>
      <text:p text:style-name="P1">Vydaný ku příležitosti prvního ročníku KLEPEC OPEN 2001</text:p>
      <text:p text:style-name="P1">Radek Morávek</text:p>
      <text:p text:style-name="P1">MALÝ HOROLEZECKÝ PRŮVODCE <text:span text:style-name="T8">KLEPEC </text:span><text:s/>- druhé vydání</text:p>
      <text:p text:style-name="P1">Vydaný ku příležitosti druhého ročníku KLEPEC OPEN 2002</text:p>
      <text:p text:style-name="P1">Radek Morávek</text:p>
      <text:p text:style-name="P1"/>
      <text:p text:style-name="P1">KLEPEC OPEN (Lezecký sprint triatlon pořádaný od roku 2001 vždy první sobotu po velikonocích.)</text:p>
      <text:p text:style-name="P1"><text:s text:c="2"/>Start je na odbočce na Květnici z hlavní silnice E12 Praha – Kolín. První část závodu se jede na kole po Hlavní silnici E12 až na světelnou křižovatku v Úvalech. Zde doprava a asi po tři sta metrech doleva směrem na Přišimasy. Po odbočení vede cesta do kopce. Na další křižovatce po hlavní silnici. Na následující křižovatce doprava směrem na Doubek do velkého kopce. Poté okolo telefonní budky doleva, okolo samoobsluhy a mírně z kopce po asfaltové silnici. Touto silnicí až na její konec k závoře a dále asi tři sta metrů po polní cestě ke Slouhovy. Druhá část závodu obnáší vylezení libovolnou cestou na Slouhu. Třetí část závodu se běží na sever po cestě přes lesík, kolem Stohu slámy a z kopce do Límuz. V Límuzech se oběhne rybníček a běží se stejnou cestou nazpátek ke Slouhovy, kde závod končí.</text:p>
      <text:p text:style-name="P1">Pořadatel: radekmoravek@centrum.cz</text:p>
      <text:p text:style-name="P1"/>
      <text:p text:style-name="Text_20_body"><text:soft-page-break/>SLOUHA 358,1 m.n.m.</text:p>
      <text:p text:style-name="P1">Devět metrů vysoký balvan v maličkém lesíku přes loku u Skřivan.</text:p>
      <text:list xml:id="list32523935" text:style-name="WW8Num33">
        <text:list-item>
          <text:p text:style-name="P60"><text:span text:style-name="T2">Vhloubením</text:span>. VI<text:span text:style-name="T5">; Erik Frei, léta osmdesátá. Výrazným vhloubením s dobrými chyty na vrchol.</text:span></text:p>
        </text:list-item>
        <text:list-item>
          <text:p text:style-name="P60"><text:span text:style-name="T2">Láska je dobrá věc</text:span>. VI+<text:span text:style-name="T5">; Erik Frei, léta osmdesátá. Na předskalí, pak těžce přes krystal k nýtu a těžce na vrchol</text:span></text:p>
        </text:list-item>
        <text:list-item>
          <text:p text:style-name="P60"><text:span text:style-name="T2">Levá</text:span>. VII-<text:span text:style-name="T5">; Erik Frei, léta osmdesátá. Levou nohou na výrazný stup u pasu a pak neobyčejně těžce stěnou se špatnými chyty a stupy k nýtu a pak mírným vhloubením lehce na vrchol.</text:span></text:p>
        </text:list-item>
        <text:list-item>
          <text:p text:style-name="P60"><text:span text:style-name="T2">A) Normální cesta</text:span>. V+<text:span text:style-name="T3">;</text:span> Radek Morávek<text:span text:style-name="T3">, podzim 2000. Levou nohou na výrazný stup a rukama na výrazné chyty, do mírného prohloubení a pak traverz doleva na hřebínek a jím nahoru.</text:span></text:p>
        </text:list-item>
      </text:list>
      <text:p text:style-name="P6"><text:span text:style-name="T2">B) Narovnání normální cesty</text:span>. V+; Radek Morávek, 12.6.2001.</text:p>
      <text:list xml:id="list33342191" text:continue-numbering="true" text:style-name="WW8Num33">
        <text:list-item>
          <text:p text:style-name="P60"><text:span text:style-name="T2">Bouldr po hraně</text:span>. VI+; Radek Morávek, podzim 2000. Obě nohy na oklouzané lišty, prsty přes nevýrazný chyt na stisk, pravou nohou do stěny a těžce na hřebínek, tím pak lehce na vrchol.</text:p>
        </text:list-item>
        <text:list-item>
          <text:p text:style-name="P60"><text:span text:style-name="T2">A) Bouldr na houb</text:span><text:span text:style-name="T4">ü</text:span>. V<text:span text:style-name="T3">; Petr Holub, podzim 2000. Výraznými spodními chyty na předskalí až k cestě Vhloubením.</text:span></text:p>
        </text:list-item>
      </text:list>
      <text:p text:style-name="P6"><text:span text:style-name="T2">B) Bouldr na bosso</text:span>. V+<text:span text:style-name="T3">;</text:span> Radek Morávek,<text:span text:style-name="T3"> podzim 2000. Stejně, jako bouldr Na houbu, ale bez spodních chytů.</text:span></text:p>
      <text:p text:style-name="P6"><text:span text:style-name="T2">c) Dokončení cesty Bouldr na bosso</text:span>. VIII-; Radek Morávek, 12.6.2001. Pokračování od žlábku cesty Vhloubením. Odtud mírně vzhůru a neobyčejně těžce stěnkou k traverzu Normální cesty.</text:p>
      <text:list xml:id="list33353465" text:continue-numbering="true" text:style-name="WW8Num33">
        <text:list-item>
          <text:p text:style-name="P60"><text:span text:style-name="T2">Holousůf pupek</text:span>. VII+ David Zeman 29.4.2001. Levou rukou do výrazného chytu, levou nohou na šikmo ubíhající lištu, pravou rukou za hranu na tření a neobyčejně těžce přes převísek a pak po hřebínku na vrchol.</text:p>
        </text:list-item>
        <text:list-item>
          <text:p text:style-name="P60"><text:span text:style-name="T2">Záda Čapinohy</text:span>. IV<text:span text:style-name="T3">;</text:span> Jan Čapek<text:span text:style-name="T3">,</text:span> Radek Morávek, 3.6.2001. Stavěním přes převislou stěnku do výrazných chytů a po hřebínku na vrchol.</text:p>
        </text:list-item>
        <text:list-item>
          <text:p text:style-name="P60">Na desku VI+<text:span text:style-name="T5">;</text:span> Radek Morávek, 3.6.2001. Výskokem na desku, pak traverz po spodní hraně zahloubení desky doprava a seskok. (Nebezpečné, v létě včely!!!)</text:p>
        </text:list-item>
        <text:list-item>
          <text:p text:style-name="P60"><text:span text:style-name="T2">Midnight climber</text:span>. ?; <text:span text:style-name="T9">Projekt.</text:span> Z předskalí v levé části jižní stěny traverz k spodní hraně zahloubení desky.</text:p>
        </text:list-item>
        <text:list-item>
          <text:p text:style-name="P60"><text:span text:style-name="T2">Stesk po čeréš pálince</text:span>. VI+; Ondřej Běhal, 17.6.2001. Těžce mezi cestami Bouldr po hraně a Narovnání normální cesty.</text:p>
        </text:list-item>
        <text:list-item>
          <text:p text:style-name="P60"><text:span text:style-name="T2">Pojďte pane, budeme chytat rybu</text:span>. VII-; Vladimír Střihavka, Ondřej Běhal, 19.8.2001. Středem západní stěny na polici, jeden těžký krok za krystal živce v pravé části, levou rukou do díry a na vrchol.</text:p>
        </text:list-item>
        <text:list-item>
          <text:p text:style-name="P60"><text:span text:style-name="T2">Kachní promenáda</text:span>. <text:span text:style-name="T1"></text:span>; Vladimír Střihavka, 19.8.2001. Po ochozu Slouhy.</text:p>
        </text:list-item>
        <text:list-item>
          <text:p text:style-name="P60"><text:span text:style-name="T2">Stromolezecká</text:span>. IV; Vladimír Střihavka, Petr Ledvina, Ondřej Běhal, 22.9.2001. Medvědem do koruny východní břízy a rukama po spodní větvi traverz do horní části Levé cesty a jí na vrchol.</text:p>
        </text:list-item>
        <text:list-item>
          <text:p text:style-name="P60"><text:span text:style-name="T2">Přeskok</text:span>. 2; Jan Mlázovský, 22.9.2001. Přeskokem z koruny východní břízy do koruny břízy západní.</text:p>
        </text:list-item>
        <text:list-item>
          <text:p text:style-name="P60"><text:span text:style-name="T2">Mohutné ztopoření</text:span>. V; Ondřej Běhal, Vladimír Střihavka, Jan Mlázovský, Tomáš Neuman, Petr Ledvina, Pavel Jelínek, Martin Mayer, 22.9.2001. Trojitým stavěním do nevýrazných chytů a po hřebínku na vrchol.</text:p>
        </text:list-item>
        <text:list-item>
          <text:p text:style-name="P60"><text:span text:style-name="T2">Cosi</text:span>. IV; Jan Mlázovský; 22.9.2001. Mohutným rozporem o západní břízu a přepadem do cesty Vhloubením. Prvolezec velkých rozměrů.</text:p>
        </text:list-item>
        <text:list-item>
          <text:p text:style-name="P60"><text:span text:style-name="T2">Cesta včelojedů</text:span>. 6+ A3e (RP?); Vladimír Střihavka, Ondřej Běhal, 22.9.2001. Výskokem na desku, obhozením skoby na věnec, vložení smyčky do včelí díry v desce, do spoďáků v horní části zahloubení desky, přes dírky do nýtu a na vrchol. Tento výkon stál druholezce tři žihadla po vytažení smyčky z včelí díry. První RP přelez - <text:span text:style-name="T9">Projekt.</text:span></text:p>
        </text:list-item>
        <text:list-item>
          <text:p text:style-name="P60"><text:span text:style-name="T2">Stavěním na vrchol. </text:span>?; <text:span text:style-name="T9">Projekt. </text:span>Mocným několikanásobným stavěním v levé části jižní převislé stěny na vrchol.</text:p>
        </text:list-item>
        <text:list-item>
          <text:p text:style-name="P60"><text:span text:style-name="T2">Ádio embryo.</text:span> VI+/VI-<text:span text:style-name="T3">;</text:span> Radek Morávek, 2.4.2002. Mezi cestami Vhloubením a Láska je dobrá věc na předskalí a žlábkem za krystaly těžce na vrchol.</text:p>
        </text:list-item>
        <text:list-item>
          <text:p text:style-name="P60"><text:span text:style-name="T2">Zlatá střední cesta.</text:span> ?; <text:span text:style-name="T9">Projekt.</text:span> Středem severní stěny mezi cestami Levá a Vhloubením.</text:p>
        </text:list-item>
        <text:list-item>
          <text:p text:style-name="P60"><text:span text:style-name="T2">Lipánek.</text:span> ?; <text:span text:style-name="T9">Projekt.</text:span> Přeskokem z východní lípy na hřbet Slouhy a po hřebínku na vrchol.</text:p>
        </text:list-item>
      </text:list>
      <text:p text:style-name="P1"/>
      <text:p text:style-name="P1">STOH SLÁMY</text:p>
      <text:p text:style-name="Text_20_body">Balvan pár set metrů severně za Slouhou, po cestě ve směru na Límuzy přes pole v akátovém lesíku. Velice významné místo, kde se z turisty stává horolezec. Možnost nových výstupů velké, ba nadmíru velké obtížnosti.</text:p>
      <text:list xml:id="list32547863" text:style-name="WW8Num35">
        <text:list-item>
          <text:p text:style-name="P61"><text:span text:style-name="T2">Stará cesta</text:span>. I (RP?); Lezená vždy se stavěním, nebo pomocí opřené větve. První RP přelez<text:span text:style-name="T9"> </text:span>- <text:span text:style-name="T9">Projekt.</text:span></text:p>
        </text:list-item>
        <text:list-item>
          <text:p text:style-name="P63"><text:span text:style-name="T2">Pravěká hrana.</text:span> IV+; Ondřej Běhal, Petr Ledvouš Ledvina 29.9.2002. Nástup vpravo od Staré cesty. Po výrazné hraně sokolíkem k vrcholu.<text:span text:style-name="T2"> </text:span></text:p>
        </text:list-item>
        <text:list-item>
          <text:p text:style-name="P63"><text:span text:style-name="T2">Svatoštěpánský výstup.</text:span> III; Ondřej Běhal 26.12.2001. Rozporem mezi borovicí a Sterou cestou.</text:p>
        </text:list-item>
        <text:list-item>
          <text:p text:style-name="P61"><text:span text:style-name="T2">Ortoklasové schody.</text:span> VII-; Ondřej Běhal 2.3.2002. Od severozápadu vhloubením vlevo od Staré cesty.</text:p>
        </text:list-item>
        <text:list-item>
          <text:p text:style-name="P61"><text:span text:style-name="T2">Náskok.</text:span> VI<text:span text:style-name="T3">;</text:span> Jirous, 16.6.2002. Ze stoje skok do kraje lavoru a nahoru.</text:p>
        </text:list-item>
        <text:list-item>
          <text:p text:style-name="P61"><text:span text:style-name="T2">Vyběhnutá cesta</text:span>. VI+; Vladimír Střihavka, 9.12.2001. Přes pamětní desku.</text:p>
        </text:list-item>
        <text:list-item>
          <text:p text:style-name="P61"><text:span text:style-name="T2">Auvajs</text:span>. VII+; Jirous, 16.6.2002. Ze stoje po levé straně žlábku.</text:p>
        </text:list-item>
      </text:list>
      <text:p text:style-name="P1"/>
      <text:p text:style-name="Standard"><text:soft-page-break/>Pár zápisů ze staré vrcholové knížky na Stohu slámy:</text:p>
      <text:p text:style-name="P1"><text:s text:c="2"/>Po dlouhém hledání jsme našli vhodnou kládu, po které jsme nahoru dostali i našeho horského psa – bez dýchacího přístroje. Nahoře jsme rozbili tábor….</text:p>
      <text:p text:style-name="Text_20_body"><text:s text:c="2"/>Úderná jednotka posádky Praha – Ruzyň v počtu čtyř mužů dosáhla vrcholu opět v počtu čtyř mužů…. Operaci zajišťovala četa dobrovolnic….</text:p>
      <text:p text:style-name="Text_20_body"><text:s text:c="2"/>Chvíli jsme to tu hledali a po objevení jsem užasl. Byl jsem tu naposledy před pěti lety a vůbec se to tu nezměnilo. Jen počasí….</text:p>
      <text:p text:style-name="Text_20_body"><text:s text:c="2"/>Pokud máte zájem se s námi seznámit, byli bychom moc rády. Napište, kdy by se vám to hodilo, mi bychom přišli….</text:p>
      <text:p text:style-name="P1"><text:s text:c="2"/>Že eště nigdo nenapsal jak slezl!</text:p>
      <text:p text:style-name="P1">………………………………………………………………………………………………………………………</text:p>
      <text:p text:style-name="P1"/>
      <text:p text:style-name="P1">SKALKY U TÝNCE NAD LABEM</text:p>
      <text:p text:style-name="P1">………………………………………………………………………………………………………………………</text:p>
      <text:p text:style-name="P1"/>
      <text:p text:style-name="P1">SKALKA U ROZKOŠE</text:p>
      <text:p text:style-name="P1">Skalka na trati z Peček na dráze do Zásmuk mezi obcí Žabonosy a Plaňany.</text:p>
      <text:p text:style-name="P1">………………………………………………………………………………………………………………………</text:p>
      <text:p text:style-name="P1"/>
      <text:p text:style-name="P1">SKÁLY U CHROUSTOVA</text:p>
      <text:p text:style-name="P1">Podél potoka Výrovka, nedaleko obce Radim.</text:p>
      <text:p text:style-name="P1">………………………………………………………………………………………………………………………</text:p>
      <text:p text:style-name="P1"/>
      <text:h text:style-name="P67" text:outline-level="1">PROTOKOL O PRVOVÝSTUPU HOROLEZECKÝMI TERÉNY KOLÍNSKA</text:h>
      <text:p text:style-name="P10"><text:s text:c="2"/>Důležitá to věc, která zjednoduší práci na novém průvodci, či dotisku. Je to také doklad o přesné době přelezení cesty, takže by nemělo docházet ke zpochybnění prvovýstupu. Protokol zasílejte nejpozději do jednoho měsíce po dokončení cesty. Do protokolu zaneste název věže, skály, či boulderu a název cesty plus návrh klasifikace v UIAA se slovní charakteristikou vystihující vlastní podíl lezce. V neposlední řadě datum dokončení cesty se jmény, adresami a s klubovou příslušností prvovýstupců. Dále datum osazení jištění a jeho původ (jištění musí splňovat CE). Důležitý je popis a nákres cesty, popřípadě plánek oblasti. Nové, či zde nezveřejněné prvovýstupy zasílejte prosím na e-mailovou adresu vydavatele. Stejně tak i své připomínky, náměty, názory, dotazy, upřesnění, upozornění, poděkování, nadávky, fotografie, míry, věk, žádosti, přání, atd. Abychom zamezily tvorbě cest s pochybným jištěním, nabízíme nýty Pester a odborný výklad. Tato nabídka platí pro všechny, kteří zamíšlejí udělat, či přejistit cestu na okrese Kolín. Pokud je to možné, sdělte svůj záměr o tvorbě prvovýstupu dopředu. Prvovýstupy musí bíti uskutečněny podle platných pravidel sportovního lezení v Čechách. viz hopsuk.cz</text:p>
      <text:p text:style-name="P1"/>
      <text:p text:style-name="P1">DOPRAVA</text:p>
      <text:p text:style-name="P1"><text:s text:c="2"/>Po celém okrese Kolín funguje okresní autobusová doprava s napojením na pražskou integrovanou dopravu a železniční dopravu. Na aktuálnost spojů a informace o jízdním řádu se obraťte na telefonní číslo 0321/739447. Většina silnic je po většinu roku většinou sjízdných. Po okrese lze také chodit pěšky po turistických stezkách rozličných barev.</text:p>
      <text:p text:style-name="P1"/>
      <text:p text:style-name="P1">ZÁVĚREM</text:p>
      <text:p text:style-name="P1">Takže to bychom měli.</text:p>
      <text:p text:style-name="P1"/>
      <text:p text:style-name="P1">PS:</text:p>
      <text:p text:style-name="P1">To znaménko plus (+) v klasifikační stupnici UIAA neznamená, že je to hezký, nýbrž, že je to o něco těžší, nežli obtížnost za kterou je znaménko. Že je to hezký, může být označeno hvězdičkou (*). Znaménko mínus (-) značí mírně lehčí, nežli obtížnost za kterou je umístěno. Mějte prosím na paměti, že veškeré označení cest je vesměs relativní a může se poněkud lišit v závislosti na oblasti, letopočtu výstupu a momentálním stavu prvovýstupců. Obtížnost roste s nepříznivostí počasí (vedro, zima, sníh, déšť, vítr). Simulace nadmořské výšky v závislosti na počtu vypitých piv v poměru 1 pivo : 500 metrů se zdá být poněkud zavádějící. </text:p>
      <text:p text:style-name="P1"/>
      <text:p text:style-name="P1">Autoři neodpovídají za případné škody na majetku a lidech, vzniklé v souvislosti s používáním průvodce.</text:p>
      <text:p text:style-name="P1"/>
      <text:p text:style-name="P1">Průvodce zachycuje stav cest k 31. červnu 2002.</text:p>
      <text:p text:style-name="P1"/>
      <text:p text:style-name="P1"/>
      <text:h text:style-name="P67" text:outline-level="1"><text:soft-page-break/>DŮLEŽITÁ TELEFONNÍ ČÍSLA</text:h>
      <text:p text:style-name="Standard"/>
      <text:p text:style-name="Standard">Záchranná služba<text:tab/><text:tab/>155</text:p>
      <text:p text:style-name="Standard">Tísňové volání<text:tab/> <text:tab/>112</text:p>
      <text:p text:style-name="Standard">Turista v nouzi<text:tab/><text:tab/>1222</text:p>
      <text:p text:style-name="Standard">Pohotovost<text:tab/><text:tab/>321723000</text:p>
      <text:p text:style-name="Standard">Nemocnice Kolín<text:tab/>321756111</text:p>
      <text:p text:style-name="Standard">Zubní pohotovost<text:tab/>14122</text:p>
      <text:p text:style-name="Standard">Zdravotnické informace<text:tab/>14120</text:p>
      <text:p text:style-name="Standard">Lékárna<text:tab/><text:tab/><text:tab/>321721234</text:p>
      <text:p text:style-name="Standard">Hasiči<text:tab/><text:tab/><text:tab/>150</text:p>
      <text:p text:style-name="Standard">Policie<text:tab/><text:tab/><text:tab/>158</text:p>
      <text:p text:style-name="Standard">Městská policie<text:tab/><text:tab/>156</text:p>
      <text:p text:style-name="Standard">Sněhové zpravodajství<text:tab/>14127</text:p>
      <text:p text:style-name="Standard">Info. autobus a vlak<text:tab/>321720800</text:p>
      <text:p text:style-name="Standard">Informační centrum<text:tab/>321712021</text:p>
      <text:p text:style-name="Standard">Přesný čas<text:tab/><text:tab/>14112</text:p>
      <text:p text:style-name="Standard">Přístav Kolín<text:tab/><text:tab/>321726659</text:p>
      <text:p text:style-name="Standard">Letiště Kolín<text:tab/><text:tab/>321720844</text:p>
      <text:p text:style-name="Standard">Kolínský Press týdeník<text:tab/>321712727</text:p>
      <text:p text:style-name="Standard">Žlutý anděl<text:tab/><text:tab/>1230</text:p>
      <text:p text:style-name="Standard">OÚ Kolín<text:tab/><text:tab/>321744111</text:p>
      <text:p text:style-name="Standard">TAXI<text:tab/><text:tab/><text:tab/>321722123</text:p>
      <text:p text:style-name="Standard">Aero TAXI<text:tab/><text:tab/>602316636</text:p>
      <text:p text:style-name="Standard">Sport servis Montana<text:tab/>321728718</text:p>
      <text:p text:style-name="Standard">Sport turistika<text:tab/><text:tab/>321716700</text:p>
      <text:p text:style-name="Standard">Rozvoz PIZZA<text:tab/><text:tab/>321711958</text:p>
      <text:p text:style-name="Standard">Kancelář presidenta<text:tab/>224371111</text:p>
      <text:p text:style-name="Standard">Vtipy<text:tab/><text:tab/><text:tab/>14129</text:p>
      <text:p text:style-name="P1"/>
      <text:p text:style-name="P1"/>
      <text:p text:style-name="P1">Horolezecký průvodce</text:p>
      <text:h text:style-name="P69" text:outline-level="2">PRŮVODCE HOROLEZECKÝMI TERÉNY KOLÍNSKA</text:h>
      <text:p text:style-name="P1"/>
      <text:p text:style-name="P1">Vydal: Horolezecký oddíl Potkali se u Kolína, Bečváry 72 okres Kolín, hopsuk@seznam.cz</text:p>
      <text:p text:style-name="P1"/>
      <text:p text:style-name="P1">Sesmolil: Vladimír Střihavka</text:p>
      <text:p text:style-name="P1">Fotografie: </text:p>
      <text:p text:style-name="Text_20_body">Základní informace: Nepískovcové skály v Čechách (1), Bulletin horolezeckého oddílu TJ Lokomotiva Kolín, Malý horolezecký průvodce Klepec – první a druhé vydání, zápisy z vrcholových knížek, samotní aktéři, očití svědci a ti co to někde slyšeli. Některé všeobecné údaje byli čerpány z dlouhé řady knih Horolezectví. Na geologických poznámkách k jednotlivým oblastem spolupracoval Ondřej Běh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style:font-size-asian="18pt"/>
    </style:style>
    <style:style style:name="Title" style:family="paragraph" style:parent-style-name="Standard" style:next-style-name="Subtitle" style:class="chapter">
      <style:paragraph-properties fo:text-align="center" style:justify-single-word="false"/>
      <style:text-properties style:font-name="Arial"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Arial"/>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weight="normal" style:font-weight-asian="normal"/>
    </style:style>
    <style:style style:name="WW8Num10z0" style:family="text">
      <style:text-properties style:use-window-font-color="true" fo:font-style="italic" style:font-style-asian="italic"/>
    </style:style>
    <style:style style:name="WW8Num18z0" style:family="text">
      <style:text-properties fo:font-style="italic" fo:font-weight="normal" style:font-style-asian="italic" style:font-weight-asian="normal"/>
    </style:style>
    <style:style style:name="WW8Num28z0" style:family="text">
      <style:text-properties fo:font-weight="normal" style:font-weight-asian="norma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1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KÁLY U PAŠINKY</dc:title>
    <meta:initial-creator>Střihy</meta:initial-creator>
    <meta:creation-date>2003-10-06T15:20:00</meta:creation-date>
    <dc:creator>Nina </dc:creator>
    <dc:date>2011-05-28T13:22:15.78</dc:date>
    <meta:print-date>2001-11-20T21:19:00</meta:print-date>
    <meta:editing-cycles>38</meta:editing-cycles>
    <meta:editing-duration>PT02H34M21S</meta:editing-duration>
    <meta:generator>OpenOffice.org/3.1$Win32 OpenOffice.org_project/310m11$Build-9399</meta:generator>
    <meta:document-statistic meta:table-count="1" meta:image-count="0" meta:object-count="0" meta:page-count="20" meta:paragraph-count="832" meta:word-count="11243" meta:character-count="69234"/>
  </office:meta>
</office:document-meta>
</file>